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12.571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10.483cm"/>
    </style:style>
    <style:style style:name="co5" style:family="table-column">
      <style:table-column-properties fo:break-before="auto" style:column-width="5.877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0.533cm"/>
    </style:style>
    <style:style style:name="co8" style:family="table-column">
      <style:table-column-properties fo:break-before="auto" style:column-width="7.811cm"/>
    </style:style>
    <style:style style:name="co9" style:family="table-column">
      <style:table-column-properties fo:break-before="auto" style:column-width="8.931cm"/>
    </style:style>
    <style:style style:name="co10" style:family="table-column">
      <style:table-column-properties fo:break-before="auto" style:column-width="4.757cm"/>
    </style:style>
    <style:style style:name="co11" style:family="table-column">
      <style:table-column-properties fo:break-before="auto" style:column-width="2.644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1.602cm"/>
    </style:style>
    <style:style style:name="co14" style:family="table-column">
      <style:table-column-properties fo:break-before="auto" style:column-width="1.067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9.236cm"/>
    </style:style>
    <style:style style:name="co17" style:family="table-column">
      <style:table-column-properties fo:break-before="auto" style:column-width="3.154cm"/>
    </style:style>
    <style:style style:name="co18" style:family="table-column">
      <style:table-column-properties fo:break-before="auto" style:column-width="8.269cm"/>
    </style:style>
    <style:style style:name="co19" style:family="table-column">
      <style:table-column-properties fo:break-before="auto" style:column-width="4.706cm"/>
    </style:style>
    <style:style style:name="co20" style:family="table-column">
      <style:table-column-properties fo:break-before="auto" style:column-width="5.699cm"/>
    </style:style>
    <style:style style:name="co21" style:family="table-column">
      <style:table-column-properties fo:break-before="auto" style:column-width="2.74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Partecipant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border="none" fo:padding="0.071cm"/>
      <style:text-properties fo:color="#438eb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071cm"/>
    </style:style>
    <style:style style:name="ce3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fo:background-color="transparent" fo:padding="0.071c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background-color="transparent" fo:border="none" fo:padding="0.071cm"/>
      <style:text-properties fo:color="#438eb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background-color="transparent" fo:padding="0.071cm"/>
    </style:style>
    <style:style style:name="ce23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background-color="transparent" fo:padding="0.071c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ecipanti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4" table:default-cell-style-name="ce22"/>
        <table:table-column table:style-name="co13" table:number-columns-repeated="232" table:default-cell-style-name="ce25"/>
        <table:table-column table:style-name="co13" table:number-columns-repeated="767" table:default-cell-style-name="Default"/>
        <table:table-row table:style-name="ro1">
          <table:table-cell table:style-name="ce21" office:value-type="string" calcext:value-type="string" table:number-columns-spanned="5" table:number-rows-spanned="1">
            <text:p>S P 7 AGRI SINNI</text:p>
          </table:table-cell>
          <table:covered-table-cell table:number-columns-repeated="4" table:style-name="ce23"/>
          <table:table-cell table:style-name="ce23"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ROTTA MAURIZIO</text:p>
          </table:table-cell>
          <table:table-cell office:value-type="string" calcext:value-type="string">
            <text:p>'00915970768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ONE S.R.L.</text:p>
          </table:table-cell>
          <table:table-cell office:value-type="string" calcext:value-type="string">
            <text:p>'00540510765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GEOFOND SRL</text:p>
          </table:table-cell>
          <table:table-cell office:value-type="string" calcext:value-type="string">
            <text:p>'02521630786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OFAS SRL</text:p>
          </table:table-cell>
          <table:table-cell office:value-type="string" calcext:value-type="string">
            <text:p>'02466570740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.E.ST. - COSTRUZIONI E STRADE - S.r.l.</text:p>
          </table:table-cell>
          <table:table-cell office:value-type="string" calcext:value-type="string">
            <text:p>'00996120762</text:p>
          </table:table-cell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i Verniere Giuseppe</text:p>
          </table:table-cell>
          <table:table-cell office:value-type="string" calcext:value-type="string">
            <text:p>'02311860650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URO MARIO SAVINO SRL</text:p>
          </table:table-cell>
          <table:table-cell office:value-type="string" calcext:value-type="string">
            <text:p>MAURO MARIO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.I.P.A. SpA - Società Imprese Pugliesi Asfalti -</text:p>
          </table:table-cell>
          <table:table-cell office:value-type="string" calcext:value-type="string">
            <text:p>'03041450721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LA PROGETTAZIONE E COSTRUZIONI GENERALI SRL</text:p>
          </table:table-cell>
          <table:table-cell office:value-type="string" calcext:value-type="string">
            <text:p>'01500540768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ilvano Srl</text:p>
          </table:table-cell>
          <table:table-cell office:value-type="string" calcext:value-type="string">
            <text:p>'01719700765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orena srl</text:p>
          </table:table-cell>
          <table:table-cell office:value-type="string" calcext:value-type="string">
            <text:p>'01525900765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ERARIO SRL</text:p>
          </table:table-cell>
          <table:table-cell office:value-type="string" calcext:value-type="string">
            <text:p>'01196100778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FALCO PRIMO SRL</text:p>
          </table:table-cell>
          <table:table-cell office:value-type="string" calcext:value-type="string">
            <text:p>'01540560636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L.D.A. srl</text:p>
          </table:table-cell>
          <table:table-cell office:value-type="string" calcext:value-type="string">
            <text:p>'01607820766</text:p>
          </table:table-cell>
          <table:table-cell table:number-columns-repeated="102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AVECAN S.R.L.</text:p>
          </table:table-cell>
          <table:table-cell office:value-type="string" calcext:value-type="string">
            <text:p>'01074300763</text:p>
          </table:table-cell>
          <table:table-cell table:number-columns-repeated="102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rometeo Plus Soc. Coop.</text:p>
          </table:table-cell>
          <table:table-cell office:value-type="string" calcext:value-type="string">
            <text:p>'01699097076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uggiero Group srl</text:p>
          </table:table-cell>
          <table:table-cell office:value-type="string" calcext:value-type="string">
            <text:p>'01768140764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.E.R. s.r.l.</text:p>
          </table:table-cell>
          <table:table-cell office:value-type="string" calcext:value-type="string">
            <text:p>'01740300643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ALABRIA PASQUALE</text:p>
          </table:table-cell>
          <table:table-cell office:value-type="string" calcext:value-type="string">
            <text:p>'01545170761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OSTRUZIONI CARLOMAGNO FRANCESCO S.R.L.</text:p>
          </table:table-cell>
          <table:table-cell office:value-type="string" calcext:value-type="string">
            <text:p>'01085000766</text:p>
          </table:table-cell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imp.cogema@gmail.com</text:p>
          </table:table-cell>
          <table:table-cell office:value-type="string" calcext:value-type="string">
            <text:p>'01099990770</text:p>
          </table:table-cell>
          <table:table-cell table:number-columns-repeated="102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MANCUSIMMOBILIARE SRL</text:p>
          </table:table-cell>
          <table:table-cell table:style-name="ce24" office:value-type="float" office:value="1730680764" calcext:value-type="float">
            <text:p>1730680764</text:p>
          </table:table-cell>
          <table:table-cell table:number-columns-repeated="102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CERVINO S.R.L.</text:p>
          </table:table-cell>
          <table:table-cell office:value-type="string" calcext:value-type="string">
            <text:p>'01260960768</text:p>
          </table:table-cell>
          <table:table-cell table:number-columns-repeated="102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HOUSE DESIGN COSTRUZIONI SRL</text:p>
          </table:table-cell>
          <table:table-cell office:value-type="string" calcext:value-type="string">
            <text:p>'01764130769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DUE T GESTIONI E COSTRUZIONI S.R.L.</text:p>
          </table:table-cell>
          <table:table-cell office:value-type="string" calcext:value-type="string">
            <text:p>'01228770770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CARLUCCI SRL</text:p>
          </table:table-cell>
          <table:table-cell office:value-type="string" calcext:value-type="string">
            <text:p>'01963300767</text:p>
          </table:table-cell>
          <table:table-cell table:number-columns-repeated="102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GIEMME LAVORI SRL</text:p>
          </table:table-cell>
          <table:table-cell office:value-type="string" calcext:value-type="string">
            <text:p>'03361330610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OCHICCHIO NUNZIO</text:p>
          </table:table-cell>
          <table:table-cell office:value-type="string" calcext:value-type="string">
            <text:p>'00636040768</text:p>
          </table:table-cell>
          <table:table-cell table:style-name="ce24"/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Serra Dionisio</text:p>
          </table:table-cell>
          <table:table-cell office:value-type="string" calcext:value-type="string">
            <text:p>'00639670777</text:p>
          </table:table-cell>
          <table:table-cell table:number-columns-repeated="102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SIGENCO Group Srl</text:p>
          </table:table-cell>
          <table:table-cell office:value-type="string" calcext:value-type="string">
            <text:p>'02021960766</text:p>
          </table:table-cell>
          <table:table-cell table:number-columns-repeated="102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I.F.C.S.R.L.</text:p>
          </table:table-cell>
          <table:table-cell office:value-type="string" calcext:value-type="string">
            <text:p>'01375090766</text:p>
          </table:table-cell>
          <table:table-cell table:number-columns-repeated="102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.T.C. - S.A.S. di Centola R. &amp; C.</text:p>
          </table:table-cell>
          <table:table-cell office:value-type="string" calcext:value-type="string">
            <text:p>'01082420777</text:p>
          </table:table-cell>
          <table:table-cell table:number-columns-repeated="102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GIULIANO FRANCESCO</text:p>
          </table:table-cell>
          <table:table-cell office:value-type="string" calcext:value-type="string">
            <text:p>'01881640658</text:p>
          </table:table-cell>
          <table:table-cell table:number-columns-repeated="102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MARINELLI ITALIANO SAS</text:p>
          </table:table-cell>
          <table:table-cell office:value-type="string" calcext:value-type="string">
            <text:p>'00628360547</text:p>
          </table:table-cell>
          <table:table-cell table:number-columns-repeated="102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Caira service unipersonale srls</text:p>
          </table:table-cell>
          <table:table-cell office:value-type="string" calcext:value-type="string">
            <text:p>'02066170768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PASCALE CAVE E COSTRUZIONI S.R.L.</text:p>
          </table:table-cell>
          <table:table-cell office:value-type="string" calcext:value-type="string">
            <text:p>'00924480767</text:p>
          </table:table-cell>
          <table:table-cell table:number-columns-repeated="102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SO.LAV.ED.SNC DI TEDESCO V. D. &amp; CO</text:p>
          </table:table-cell>
          <table:table-cell office:value-type="string" calcext:value-type="string">
            <text:p>'00315350777</text:p>
          </table:table-cell>
          <table:table-cell table:number-columns-repeated="102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CELANO BUILDING CONTRACTOR S.R.L.</text:p>
          </table:table-cell>
          <table:table-cell office:value-type="string" calcext:value-type="string">
            <text:p>'01639310760</text:p>
          </table:table-cell>
          <table:table-cell table:number-columns-repeated="102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IEFFE COSTRUZIONI SRL</text:p>
          </table:table-cell>
          <table:table-cell office:value-type="string" calcext:value-type="string">
            <text:p>'04287140752</text:p>
          </table:table-cell>
          <table:table-cell table:number-columns-repeated="102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CAMPANIA SONDA SRL</text:p>
          </table:table-cell>
          <table:table-cell office:value-type="string" calcext:value-type="string">
            <text:p>'01755510656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IMPREFAR SRL</text:p>
          </table:table-cell>
          <table:table-cell office:value-type="string" calcext:value-type="string">
            <text:p>'02743700847</text:p>
          </table:table-cell>
          <table:table-cell table:number-columns-repeated="102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DPF SRL</text:p>
          </table:table-cell>
          <table:table-cell office:value-type="string" calcext:value-type="string">
            <text:p>'01683080764</text:p>
          </table:table-cell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COEMA Costruzioni Eredi Mazzola di Mazzola Rocco &amp; C. snc</text:p>
          </table:table-cell>
          <table:table-cell office:value-type="string" calcext:value-type="string">
            <text:p>'01046560767</text:p>
          </table:table-cell>
          <table:table-cell table:number-columns-repeated="102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SANTISE COSTRUZIONI SRL</text:p>
          </table:table-cell>
          <table:table-cell office:value-type="string" calcext:value-type="string">
            <text:p>'02333580781</text:p>
          </table:table-cell>
          <table:table-cell table:number-columns-repeated="102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IMEC COSTRUZIONI S.R.L.</text:p>
          </table:table-cell>
          <table:table-cell office:value-type="string" calcext:value-type="string">
            <text:p>'01272480771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MI.CO.SRL</text:p>
          </table:table-cell>
          <table:table-cell office:value-type="string" calcext:value-type="string">
            <text:p>'01418060859</text:p>
          </table:table-cell>
          <table:table-cell table:number-columns-repeated="102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CRISCI ANGELO SRL</text:p>
          </table:table-cell>
          <table:table-cell office:value-type="string" calcext:value-type="string">
            <text:p>'02114010768</text:p>
          </table:table-cell>
          <table:table-cell table:number-columns-repeated="102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NEVADA S.R.L.</text:p>
          </table:table-cell>
          <table:table-cell office:value-type="string" calcext:value-type="string">
            <text:p>'04363000615</text:p>
          </table:table-cell>
          <table:table-cell table:number-columns-repeated="102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Pernice Impianti srl</text:p>
          </table:table-cell>
          <table:table-cell office:value-type="string" calcext:value-type="string">
            <text:p>'05021500821</text:p>
          </table:table-cell>
          <table:table-cell table:number-columns-repeated="102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EURO STRADE LUPO S.r.l.</text:p>
          </table:table-cell>
          <table:table-cell office:value-type="string" calcext:value-type="string">
            <text:p>'04228150654</text:p>
          </table:table-cell>
          <table:table-cell table:number-columns-repeated="102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lupoo filippo</text:p>
          </table:table-cell>
          <table:table-cell office:value-type="string" calcext:value-type="string">
            <text:p>'01096040652</text:p>
          </table:table-cell>
          <table:table-cell table:number-columns-repeated="1021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'01274980778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AGLIENTE COSTRUZIONI SRL</text:p>
          </table:table-cell>
          <table:table-cell office:value-type="string" calcext:value-type="string">
            <text:p>'01026120772</text:p>
          </table:table-cell>
          <table:table-cell table:number-columns-repeated="102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DE BIASE COSTRUZIONI SRL</text:p>
          </table:table-cell>
          <table:table-cell office:value-type="string" calcext:value-type="string">
            <text:p>'01741440760</text:p>
          </table:table-cell>
          <table:table-cell table:number-columns-repeated="102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IMP. D&amp;#39;AMATO MARIO</text:p>
          </table:table-cell>
          <table:table-cell office:value-type="string" calcext:value-type="string">
            <text:p>'00633370770</text:p>
          </table:table-cell>
          <table:table-cell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Telesca s.r.l.</text:p>
          </table:table-cell>
          <table:table-cell office:value-type="string" calcext:value-type="string">
            <text:p>'01667660763</text:p>
          </table:table-cell>
          <table:table-cell table:number-columns-repeated="102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G.E.F. S.R.L.</text:p>
          </table:table-cell>
          <table:table-cell office:value-type="string" calcext:value-type="string">
            <text:p>'04743670657</text:p>
          </table:table-cell>
          <table:table-cell table:number-columns-repeated="102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Consorzio Stabile Archè - Società Consortile A.r.l.</text:p>
          </table:table-cell>
          <table:table-cell office:value-type="string" calcext:value-type="string">
            <text:p>'01946460761</text:p>
          </table:table-cell>
          <table:table-cell table:number-columns-repeated="102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LA MA.GI.A. DI DELLA VALLE MASSIMILIANO &amp; C. SAS</text:p>
          </table:table-cell>
          <table:table-cell office:value-type="string" calcext:value-type="string">
            <text:p>'02574230617</text:p>
          </table:table-cell>
          <table:table-cell table:number-columns-repeated="102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CASSINO SRL</text:p>
          </table:table-cell>
          <table:table-cell office:value-type="string" calcext:value-type="string">
            <text:p>'01806970768</text:p>
          </table:table-cell>
          <table:table-cell table:number-columns-repeated="102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COSTRUZIONI GENERALI NICCHIO SRL</text:p>
          </table:table-cell>
          <table:table-cell office:value-type="string" calcext:value-type="string">
            <text:p>'03317320616</text:p>
          </table:table-cell>
          <table:table-cell table:number-columns-repeated="1021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Tarantino Costruzioni s.a.s.</text:p>
          </table:table-cell>
          <table:table-cell office:value-type="string" calcext:value-type="string">
            <text:p>'01035270774</text:p>
          </table:table-cell>
          <table:table-cell table:number-columns-repeated="102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CAL.COS SRL</text:p>
          </table:table-cell>
          <table:table-cell office:value-type="string" calcext:value-type="string">
            <text:p>'00959600768</text:p>
          </table:table-cell>
          <table:table-cell table:number-columns-repeated="1021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MONTANARELLA COSTRUZIONI S.R.L.</text:p>
          </table:table-cell>
          <table:table-cell office:value-type="string" calcext:value-type="string">
            <text:p>'01675050767</text:p>
          </table:table-cell>
          <table:table-cell table:number-columns-repeated="1021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INGECO SRL</text:p>
          </table:table-cell>
          <table:table-cell office:value-type="string" calcext:value-type="string">
            <text:p>'06793251213</text:p>
          </table:table-cell>
          <table:table-cell table:number-columns-repeated="1021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URLIONE APPALTI S.R.L.</text:p>
          </table:table-cell>
          <table:table-cell office:value-type="string" calcext:value-type="string">
            <text:p>'01946700760</text:p>
          </table:table-cell>
          <table:table-cell table:number-columns-repeated="102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PROGECO COSTRUZIONI GENERALI SRL</text:p>
          </table:table-cell>
          <table:table-cell office:value-type="string" calcext:value-type="string">
            <text:p>'02020790438</text:p>
          </table:table-cell>
          <table:table-cell table:number-columns-repeated="1021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GATER S.R.L.</text:p>
          </table:table-cell>
          <table:table-cell office:value-type="string" calcext:value-type="string">
            <text:p>'02046990764</text:p>
          </table:table-cell>
          <table:table-cell table:number-columns-repeated="1021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Centro Italia Costruzioni S.r.l</text:p>
          </table:table-cell>
          <table:table-cell office:value-type="string" calcext:value-type="string">
            <text:p>'06925442063</text:p>
          </table:table-cell>
          <table:table-cell table:number-columns-repeated="1021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IAQUINTA SAVERIO</text:p>
          </table:table-cell>
          <table:table-cell office:value-type="string" calcext:value-type="string">
            <text:p>QNTSVR64H04H919R</text:p>
          </table:table-cell>
          <table:table-cell table:number-columns-repeated="1021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RESCIGNO COSTRUZIONI S.N.C. DI RESCIGNO GERARDO &amp; F.LLI</text:p>
          </table:table-cell>
          <table:table-cell office:value-type="string" calcext:value-type="string">
            <text:p>'04225910654</text:p>
          </table:table-cell>
          <table:table-cell table:number-columns-repeated="1021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VI.GI.EFFE COSTRUZIONI Srl</text:p>
          </table:table-cell>
          <table:table-cell office:value-type="string" calcext:value-type="string">
            <text:p>'01482210760</text:p>
          </table:table-cell>
          <table:table-cell table:number-columns-repeated="102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PACE ROCCO COSTRUZIONI SRL</text:p>
          </table:table-cell>
          <table:table-cell office:value-type="string" calcext:value-type="string">
            <text:p>'01601760760</text:p>
          </table:table-cell>
          <table:table-cell table:number-columns-repeated="102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MVS ENVIRONMENTAL GROUP SRL</text:p>
          </table:table-cell>
          <table:table-cell office:value-type="string" calcext:value-type="string">
            <text:p>'02022280768</text:p>
          </table:table-cell>
          <table:table-cell table:number-columns-repeated="102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EDIL CARONE di Giovanni Carone &amp; C. Snc</text:p>
          </table:table-cell>
          <table:table-cell office:value-type="string" calcext:value-type="string">
            <text:p>'01048910762</text:p>
          </table:table-cell>
          <table:table-cell table:number-columns-repeated="102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SCAVITEC DI FUSARO PINO</text:p>
          </table:table-cell>
          <table:table-cell office:value-type="string" calcext:value-type="string">
            <text:p>'03208900781</text:p>
          </table:table-cell>
          <table:table-cell table:number-columns-repeated="102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GAUDIOSO LAVORI SRL</text:p>
          </table:table-cell>
          <table:table-cell office:value-type="string" calcext:value-type="string">
            <text:p>'01655580767</text:p>
          </table:table-cell>
          <table:table-cell table:number-columns-repeated="102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SCHILLIZZI COSTRUZIONI SRL</text:p>
          </table:table-cell>
          <table:table-cell office:value-type="string" calcext:value-type="string">
            <text:p>'01657440762</text:p>
          </table:table-cell>
          <table:table-cell table:number-columns-repeated="102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Tecnova S.r.l.</text:p>
          </table:table-cell>
          <table:table-cell office:value-type="string" calcext:value-type="string">
            <text:p>'03940861218</text:p>
          </table:table-cell>
          <table:table-cell table:number-columns-repeated="102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EREDI PEPE SALVATORE SNC</text:p>
          </table:table-cell>
          <table:table-cell office:value-type="string" calcext:value-type="string">
            <text:p>'01145520761</text:p>
          </table:table-cell>
          <table:table-cell table:number-columns-repeated="102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PANSARDI S.R.L.</text:p>
          </table:table-cell>
          <table:table-cell office:value-type="string" calcext:value-type="string">
            <text:p>'02032370765</text:p>
          </table:table-cell>
          <table:table-cell table:number-columns-repeated="102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DALMAR OPERE GENERALI SRL</text:p>
          </table:table-cell>
          <table:table-cell office:value-type="string" calcext:value-type="string">
            <text:p>'01159660776</text:p>
          </table:table-cell>
          <table:table-cell table:number-columns-repeated="102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Italsud 79 srl</text:p>
          </table:table-cell>
          <table:table-cell office:value-type="string" calcext:value-type="string">
            <text:p>'01771850631</text:p>
          </table:table-cell>
          <table:table-cell table:number-columns-repeated="102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BEN.ECO LAVORI GENERALI SRL</text:p>
          </table:table-cell>
          <table:table-cell office:value-type="string" calcext:value-type="string">
            <text:p>'02560200731</text:p>
          </table:table-cell>
          <table:table-cell table:number-columns-repeated="102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PINTO SRL</text:p>
          </table:table-cell>
          <table:table-cell office:value-type="string" calcext:value-type="string">
            <text:p>'00052870771</text:p>
          </table:table-cell>
          <table:table-cell table:number-columns-repeated="102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.P. COSTRUZIONI SRL</text:p>
          </table:table-cell>
          <table:table-cell office:value-type="string" calcext:value-type="string">
            <text:p>'03357003061</text:p>
          </table:table-cell>
          <table:table-cell table:number-columns-repeated="102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CO.I.P. CONSORZIO STABILE S.C. A R.L.</text:p>
          </table:table-cell>
          <table:table-cell office:value-type="string" calcext:value-type="string">
            <text:p>'08628621218</text:p>
          </table:table-cell>
          <table:table-cell table:number-columns-repeated="102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VENTRA ANTONIO S.R.L.</text:p>
          </table:table-cell>
          <table:table-cell office:value-type="string" calcext:value-type="string">
            <text:p>'01679250769</text:p>
          </table:table-cell>
          <table:table-cell table:number-columns-repeated="102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gaeco service srl</text:p>
          </table:table-cell>
          <table:table-cell office:value-type="string" calcext:value-type="string">
            <text:p>'03732170786</text:p>
          </table:table-cell>
          <table:table-cell table:number-columns-repeated="102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LAMA di MILO srl</text:p>
          </table:table-cell>
          <table:table-cell office:value-type="string" calcext:value-type="string">
            <text:p>'02643110733</text:p>
          </table:table-cell>
          <table:table-cell table:number-columns-repeated="102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Costruzioni Infrastrutture Generali S.r.l.</text:p>
          </table:table-cell>
          <table:table-cell office:value-type="string" calcext:value-type="string">
            <text:p>'01476250475</text:p>
          </table:table-cell>
          <table:table-cell table:number-columns-repeated="102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IGF GROUP D&amp;#39;ALESSANDRO SRLS</text:p>
          </table:table-cell>
          <table:table-cell office:value-type="string" calcext:value-type="string">
            <text:p>'01256110774</text:p>
          </table:table-cell>
          <table:table-cell table:number-columns-repeated="102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SI.CAR.Srl</text:p>
          </table:table-cell>
          <table:table-cell office:value-type="string" calcext:value-type="string">
            <text:p>'09458161214</text:p>
          </table:table-cell>
          <table:table-cell table:number-columns-repeated="102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SOLIMAR SRLS</text:p>
          </table:table-cell>
          <table:table-cell office:value-type="string" calcext:value-type="string">
            <text:p>'12704611008</text:p>
          </table:table-cell>
          <table:table-cell table:number-columns-repeated="102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CO.GE.CI.S. S.R.L.</text:p>
          </table:table-cell>
          <table:table-cell office:value-type="string" calcext:value-type="string">
            <text:p>'00623660776</text:p>
          </table:table-cell>
          <table:table-cell table:number-columns-repeated="102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Modomec Ecoambiente s.r.l.</text:p>
          </table:table-cell>
          <table:table-cell office:value-type="string" calcext:value-type="string">
            <text:p>'03010620734</text:p>
          </table:table-cell>
          <table:table-cell table:number-columns-repeated="102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LA NUOVA EDILSTRADE DI BOCHICCHIO ANGELO</text:p>
          </table:table-cell>
          <table:table-cell office:value-type="string" calcext:value-type="string">
            <text:p>'01302640766</text:p>
          </table:table-cell>
          <table:table-cell table:number-columns-repeated="102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FILIPPI COSTRUZIONI DI FILIPPI VITO &amp; C. S.A.S.</text:p>
          </table:table-cell>
          <table:table-cell office:value-type="string" calcext:value-type="string">
            <text:p>'01308440765</text:p>
          </table:table-cell>
          <table:table-cell table:number-columns-repeated="102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CILIBERTI LUIGI</text:p>
          </table:table-cell>
          <table:table-cell office:value-type="string" calcext:value-type="string">
            <text:p>'00332760776</text:p>
          </table:table-cell>
          <table:table-cell table:number-columns-repeated="102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CAVE SINNI SRL</text:p>
          </table:table-cell>
          <table:table-cell office:value-type="string" calcext:value-type="string">
            <text:p>'00537530776</text:p>
          </table:table-cell>
          <table:table-cell table:number-columns-repeated="102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3B IMMOBILIARE S.R.L.</text:p>
          </table:table-cell>
          <table:table-cell office:value-type="string" calcext:value-type="string">
            <text:p>'01440060760</text:p>
          </table:table-cell>
          <table:table-cell table:number-columns-repeated="102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. A. COSTRUZIONI GENERALI SRL</text:p>
          </table:table-cell>
          <table:table-cell office:value-type="string" calcext:value-type="string">
            <text:p>'01156230771</text:p>
          </table:table-cell>
          <table:table-cell table:number-columns-repeated="102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castedil srl</text:p>
          </table:table-cell>
          <table:table-cell office:value-type="string" calcext:value-type="string">
            <text:p>'01634740763</text:p>
          </table:table-cell>
          <table:table-cell table:number-columns-repeated="102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LEONE ANTONINO E FIGLI DI LEONE VINCENZO E C. S.A.S.</text:p>
          </table:table-cell>
          <table:table-cell office:value-type="string" calcext:value-type="string">
            <text:p>'01731510887</text:p>
          </table:table-cell>
          <table:table-cell table:number-columns-repeated="102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GESUALDI SRL S</text:p>
          </table:table-cell>
          <table:table-cell office:value-type="string" calcext:value-type="string">
            <text:p>'01857880767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Costruzioni Messina - Società Cooperativa</text:p>
          </table:table-cell>
          <table:table-cell office:value-type="string" calcext:value-type="string">
            <text:p>'01701190769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SSB PROJECT SRL</text:p>
          </table:table-cell>
          <table:table-cell office:value-type="string" calcext:value-type="string">
            <text:p>'03108520614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Tirreno Bitumi Srl</text:p>
          </table:table-cell>
          <table:table-cell office:value-type="string" calcext:value-type="string">
            <text:p>'01488090786</text:p>
          </table:table-cell>
          <table:table-cell table:number-columns-repeated="102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RAMUNDO ENGINEERING SRL</text:p>
          </table:table-cell>
          <table:table-cell office:value-type="string" calcext:value-type="string">
            <text:p>'06076030722</text:p>
          </table:table-cell>
          <table:table-cell table:number-columns-repeated="102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Edil Tutto Lavori s.r.l.s.</text:p>
          </table:table-cell>
          <table:table-cell office:value-type="string" calcext:value-type="string">
            <text:p>'02005450768</text:p>
          </table:table-cell>
          <table:table-cell table:number-columns-repeated="102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DUINO ALBERTO GIUSEPPE</text:p>
          </table:table-cell>
          <table:table-cell office:value-type="string" calcext:value-type="string">
            <text:p>'01127120762</text:p>
          </table:table-cell>
          <table:table-cell table:number-columns-repeated="102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VALENTINO COSTRUZIONI S.R.L.</text:p>
          </table:table-cell>
          <table:table-cell office:value-type="string" calcext:value-type="string">
            <text:p>'02505861217</text:p>
          </table:table-cell>
          <table:table-cell table:number-columns-repeated="102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GI.CA.RO. Eredi Cudemo S.r.l.</text:p>
          </table:table-cell>
          <table:table-cell office:value-type="string" calcext:value-type="string">
            <text:p>'01696580768</text:p>
          </table:table-cell>
          <table:table-cell table:number-columns-repeated="102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Del Prete S.r.l.</text:p>
          </table:table-cell>
          <table:table-cell office:value-type="string" calcext:value-type="string">
            <text:p>'01843890763</text:p>
          </table:table-cell>
          <table:table-cell table:number-columns-repeated="102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GRIECO COSIMO DAMIANO S.R.L.</text:p>
          </table:table-cell>
          <table:table-cell office:value-type="string" calcext:value-type="string">
            <text:p>'01178320774</text:p>
          </table:table-cell>
          <table:table-cell table:number-columns-repeated="102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Nicola DI NOIA</text:p>
          </table:table-cell>
          <table:table-cell office:value-type="string" calcext:value-type="string">
            <text:p>'00768910762</text:p>
          </table:table-cell>
          <table:table-cell table:number-columns-repeated="102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S.I.L.E.S. srl di Bruno Raffaella &amp; Santo Francesco a Socio Unico</text:p>
          </table:table-cell>
          <table:table-cell office:value-type="string" calcext:value-type="string">
            <text:p>'00252890728</text:p>
          </table:table-cell>
          <table:table-cell table:number-columns-repeated="1021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Impresa Carucci Costruzioni Srl</text:p>
          </table:table-cell>
          <table:table-cell office:value-type="string" calcext:value-type="string">
            <text:p>'04196710653</text:p>
          </table:table-cell>
          <table:table-cell table:number-columns-repeated="1021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IMPRESA EDILE GOFFREDO MICHELE</text:p>
          </table:table-cell>
          <table:table-cell office:value-type="string" calcext:value-type="string">
            <text:p>'03115270658</text:p>
          </table:table-cell>
          <table:table-cell table:number-columns-repeated="1021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PAPALEO GEOM. VINCENZO GAETANO - S.R.L.</text:p>
          </table:table-cell>
          <table:table-cell office:value-type="string" calcext:value-type="string">
            <text:p>'01669090761</text:p>
          </table:table-cell>
          <table:table-cell table:number-columns-repeated="1021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SOLDO G.M.V. SRL</text:p>
          </table:table-cell>
          <table:table-cell office:value-type="string" calcext:value-type="string">
            <text:p>'01435500762</text:p>
          </table:table-cell>
          <table:table-cell table:number-columns-repeated="1021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astaldo Costruzioni S.r.l.</text:p>
          </table:table-cell>
          <table:table-cell office:value-type="string" calcext:value-type="string">
            <text:p>'00450080767</text:p>
          </table:table-cell>
          <table:table-cell table:number-columns-repeated="1021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GIGLIO COSTRUZIONI S.R.L UNIPERSONALE</text:p>
          </table:table-cell>
          <table:table-cell office:value-type="string" calcext:value-type="string">
            <text:p>'01799510654</text:p>
          </table:table-cell>
          <table:table-cell table:number-columns-repeated="1021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I.C.E.L. SRL</text:p>
          </table:table-cell>
          <table:table-cell office:value-type="string" calcext:value-type="string">
            <text:p>'01447790765</text:p>
          </table:table-cell>
          <table:table-cell table:number-columns-repeated="1021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fg costruzioni e servizi srl</text:p>
          </table:table-cell>
          <table:table-cell office:value-type="string" calcext:value-type="string">
            <text:p>'01876760768</text:p>
          </table:table-cell>
          <table:table-cell table:number-columns-repeated="1021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C. Pro Enterprise s.r.l.</text:p>
          </table:table-cell>
          <table:table-cell office:value-type="string" calcext:value-type="string">
            <text:p>'02050210760</text:p>
          </table:table-cell>
          <table:table-cell table:number-columns-repeated="1021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PAVONE INFRASTRUTTURE SRL</text:p>
          </table:table-cell>
          <table:table-cell office:value-type="string" calcext:value-type="string">
            <text:p>'02045080682</text:p>
          </table:table-cell>
          <table:table-cell table:number-columns-repeated="1021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TOLVE S.R.L.</text:p>
          </table:table-cell>
          <table:table-cell office:value-type="string" calcext:value-type="string">
            <text:p>'01249560762</text:p>
          </table:table-cell>
          <table:table-cell table:number-columns-repeated="1021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CASED SRL</text:p>
          </table:table-cell>
          <table:table-cell office:value-type="string" calcext:value-type="string">
            <text:p>'01027770773</text:p>
          </table:table-cell>
          <table:table-cell table:number-columns-repeated="1021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SAFEROAD RRS GmbH</text:p>
          </table:table-cell>
          <table:table-cell office:value-type="string" calcext:value-type="string">
            <text:p>'04243750231</text:p>
          </table:table-cell>
          <table:table-cell table:number-columns-repeated="1021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COGIDI COSTRUZIONI SRL</text:p>
          </table:table-cell>
          <table:table-cell office:value-type="string" calcext:value-type="string">
            <text:p>'06990081009</text:p>
          </table:table-cell>
          <table:table-cell table:number-columns-repeated="1021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LFRA APPALTI S.R.L</text:p>
          </table:table-cell>
          <table:table-cell office:value-type="string" calcext:value-type="string">
            <text:p>'03564200610</text:p>
          </table:table-cell>
          <table:table-cell table:number-columns-repeated="1021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F.S.A. S.R.L.</text:p>
          </table:table-cell>
          <table:table-cell office:value-type="string" calcext:value-type="string">
            <text:p>'04925191001</text:p>
          </table:table-cell>
          <table:table-cell table:number-columns-repeated="1021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F.LLI STROLLO S.N.C.</text:p>
          </table:table-cell>
          <table:table-cell office:value-type="string" calcext:value-type="string">
            <text:p>'02166550653</text:p>
          </table:table-cell>
          <table:table-cell table:number-columns-repeated="1021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BRUMA SRL</text:p>
          </table:table-cell>
          <table:table-cell office:value-type="string" calcext:value-type="string">
            <text:p>'06665030638</text:p>
          </table:table-cell>
          <table:table-cell table:number-columns-repeated="1021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EFFEPI S.r.l.</text:p>
          </table:table-cell>
          <table:table-cell office:value-type="string" calcext:value-type="string">
            <text:p>'01533690895</text:p>
          </table:table-cell>
          <table:table-cell table:number-columns-repeated="1021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BULFARO S.P.A.</text:p>
          </table:table-cell>
          <table:table-cell office:value-type="string" calcext:value-type="string">
            <text:p>'01178170765</text:p>
          </table:table-cell>
          <table:table-cell table:number-columns-repeated="1021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CONPAT SCARL</text:p>
          </table:table-cell>
          <table:table-cell office:value-type="string" calcext:value-type="string">
            <text:p>'06044391214</text:p>
          </table:table-cell>
          <table:table-cell table:number-columns-repeated="1021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F.lli Cardone s.r.l.s.</text:p>
          </table:table-cell>
          <table:table-cell office:value-type="string" calcext:value-type="string">
            <text:p>'02002110761</text:p>
          </table:table-cell>
          <table:table-cell table:number-columns-repeated="1021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BASSO S.r.l.</text:p>
          </table:table-cell>
          <table:table-cell office:value-type="string" calcext:value-type="string">
            <text:p>'01801200765</text:p>
          </table:table-cell>
          <table:table-cell table:number-columns-repeated="1021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PAGONE S.R.L.</text:p>
          </table:table-cell>
          <table:table-cell office:value-type="string" calcext:value-type="string">
            <text:p>'03016810727</text:p>
          </table:table-cell>
          <table:table-cell table:number-columns-repeated="1021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PETROCELLI COSTRUZIONI GENERALI S.R.L.</text:p>
          </table:table-cell>
          <table:table-cell office:value-type="string" calcext:value-type="string">
            <text:p>'01183370772</text:p>
          </table:table-cell>
          <table:table-cell table:number-columns-repeated="1021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GR.AN.APPALTI ITALIA SRL</text:p>
          </table:table-cell>
          <table:table-cell office:value-type="string" calcext:value-type="string">
            <text:p>'03608700617</text:p>
          </table:table-cell>
          <table:table-cell table:number-columns-repeated="1021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MILLENIUM COSTRUZIONI S.R.L.</text:p>
          </table:table-cell>
          <table:table-cell office:value-type="string" calcext:value-type="string">
            <text:p>'01377930761</text:p>
          </table:table-cell>
          <table:table-cell table:number-columns-repeated="1021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EDILCIAGLIA S.R.L.</text:p>
          </table:table-cell>
          <table:table-cell office:value-type="string" calcext:value-type="string">
            <text:p>'00746700764</text:p>
          </table:table-cell>
          <table:table-cell table:number-columns-repeated="1021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geg costruzioni srl</text:p>
          </table:table-cell>
          <table:table-cell office:value-type="string" calcext:value-type="string">
            <text:p>'01815340763</text:p>
          </table:table-cell>
          <table:table-cell table:number-columns-repeated="1021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ISAP S.R.L.</text:p>
          </table:table-cell>
          <table:table-cell office:value-type="string" calcext:value-type="string">
            <text:p>'01697750766</text:p>
          </table:table-cell>
          <table:table-cell table:number-columns-repeated="1021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TF SERVIZI SRL</text:p>
          </table:table-cell>
          <table:table-cell office:value-type="string" calcext:value-type="string">
            <text:p>'02014180760</text:p>
          </table:table-cell>
          <table:table-cell table:number-columns-repeated="1021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IMPRESA VITULANO S.R.L.</text:p>
          </table:table-cell>
          <table:table-cell office:value-type="string" calcext:value-type="string">
            <text:p>'04001040718</text:p>
          </table:table-cell>
          <table:table-cell table:number-columns-repeated="1021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2 C COSTRUZIONI SRL</text:p>
          </table:table-cell>
          <table:table-cell office:value-type="string" calcext:value-type="string">
            <text:p>'01643430760</text:p>
          </table:table-cell>
          <table:table-cell table:number-columns-repeated="1021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DE CARLO COSTRUZIONI SAS</text:p>
          </table:table-cell>
          <table:table-cell office:value-type="string" calcext:value-type="string">
            <text:p>'01812560769</text:p>
          </table:table-cell>
          <table:table-cell table:number-columns-repeated="1021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Co.E.S di Francesco Guzzo S.r.L</text:p>
          </table:table-cell>
          <table:table-cell office:value-type="string" calcext:value-type="string">
            <text:p>'03074010798</text:p>
          </table:table-cell>
          <table:table-cell table:number-columns-repeated="1021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CALDERARO S.R.L.</text:p>
          </table:table-cell>
          <table:table-cell office:value-type="string" calcext:value-type="string">
            <text:p>'02069740765</text:p>
          </table:table-cell>
          <table:table-cell table:number-columns-repeated="1021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ROBILOTTA COSTRUZIONI DI ROBILOTTA CARMELO</text:p>
          </table:table-cell>
          <table:table-cell office:value-type="string" calcext:value-type="string">
            <text:p>'01590030761</text:p>
          </table:table-cell>
          <table:table-cell table:number-columns-repeated="1021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PCM COSTRUZIONI SRL</text:p>
          </table:table-cell>
          <table:table-cell office:value-type="string" calcext:value-type="string">
            <text:p>'09238771217</text:p>
          </table:table-cell>
          <table:table-cell table:number-columns-repeated="1021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Eredi PIETRO RUGGIERO Costruzioni S.a.s. di Ruggiero Patrizio</text:p>
          </table:table-cell>
          <table:table-cell office:value-type="string" calcext:value-type="string">
            <text:p>'02396920643</text:p>
          </table:table-cell>
          <table:table-cell table:number-columns-repeated="1021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CONSORZIO STABILE ANGEDIL SOCIETA&amp;#39; CONSORTILE A R.L.</text:p>
          </table:table-cell>
          <table:table-cell office:value-type="string" calcext:value-type="string">
            <text:p>'02984810842</text:p>
          </table:table-cell>
          <table:table-cell table:number-columns-repeated="1021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GECOS S.r.l.</text:p>
          </table:table-cell>
          <table:table-cell office:value-type="string" calcext:value-type="string">
            <text:p>'03974710729</text:p>
          </table:table-cell>
          <table:table-cell table:number-columns-repeated="1021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E.S. di Nole Franco SNC</text:p>
          </table:table-cell>
          <table:table-cell office:value-type="string" calcext:value-type="string">
            <text:p>'01219780762</text:p>
          </table:table-cell>
          <table:table-cell table:number-columns-repeated="1021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G.E.P.I.F. di Famularo Gerardo &amp; C.S.n.c.</text:p>
          </table:table-cell>
          <table:table-cell office:value-type="string" calcext:value-type="string">
            <text:p>'00270110760</text:p>
          </table:table-cell>
          <table:table-cell table:number-columns-repeated="1021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I.C.B. s.r.l.</text:p>
          </table:table-cell>
          <table:table-cell office:value-type="string" calcext:value-type="string">
            <text:p>'00155670730</text:p>
          </table:table-cell>
          <table:table-cell table:number-columns-repeated="1021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FENIX CONSORZIO STABILE SCARL</text:p>
          </table:table-cell>
          <table:table-cell office:value-type="string" calcext:value-type="string">
            <text:p>'03533141200</text:p>
          </table:table-cell>
          <table:table-cell table:number-columns-repeated="1021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LA.I.M.T. S.r.l.</text:p>
          </table:table-cell>
          <table:table-cell office:value-type="string" calcext:value-type="string">
            <text:p>'01132080761</text:p>
          </table:table-cell>
          <table:table-cell table:number-columns-repeated="1021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D.F. STRADE di Di Puorto Francesco s.a.s.</text:p>
          </table:table-cell>
          <table:table-cell office:value-type="string" calcext:value-type="string">
            <text:p>'03140630611</text:p>
          </table:table-cell>
          <table:table-cell table:number-columns-repeated="1021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EREDI CAVALLO FRANCESCO S.R.L.</text:p>
          </table:table-cell>
          <table:table-cell office:value-type="string" calcext:value-type="string">
            <text:p>'02022980763</text:p>
          </table:table-cell>
          <table:table-cell table:number-columns-repeated="1021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MI.RO. COSTRUZIONI SRL</text:p>
          </table:table-cell>
          <table:table-cell office:value-type="string" calcext:value-type="string">
            <text:p>'06424310727</text:p>
          </table:table-cell>
          <table:table-cell table:number-columns-repeated="1021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BUILDING &amp; DESIGN 2008 S.R.L.</text:p>
          </table:table-cell>
          <table:table-cell office:value-type="string" calcext:value-type="string">
            <text:p>'03443200617</text:p>
          </table:table-cell>
          <table:table-cell table:number-columns-repeated="1021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UNYON CONSORZIO STABILE SCARL</text:p>
          </table:table-cell>
          <table:table-cell office:value-type="string" calcext:value-type="string">
            <text:p>'14341341007</text:p>
          </table:table-cell>
          <table:table-cell table:number-columns-repeated="1021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CO. GEO APPALTI S.R.L. UNIPERSONALE</text:p>
          </table:table-cell>
          <table:table-cell office:value-type="string" calcext:value-type="string">
            <text:p>'01911990768</text:p>
          </table:table-cell>
          <table:table-cell table:number-columns-repeated="1021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SOCIETA&amp;#39; ITALIANA COSTRUZIONI SRL</text:p>
          </table:table-cell>
          <table:table-cell office:value-type="string" calcext:value-type="string">
            <text:p>'01728090513</text:p>
          </table:table-cell>
          <table:table-cell table:number-columns-repeated="1021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IMPRESCAR S.R.L.</text:p>
          </table:table-cell>
          <table:table-cell office:value-type="string" calcext:value-type="string">
            <text:p>'02964080846</text:p>
          </table:table-cell>
          <table:table-cell table:number-columns-repeated="1021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PIERPAOLO PALAZZO</text:p>
          </table:table-cell>
          <table:table-cell office:value-type="string" calcext:value-type="string">
            <text:p>'02633550740</text:p>
          </table:table-cell>
          <table:table-cell table:number-columns-repeated="1021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S.M. COSTRUZIONI GENERALI di Salvatore Matarrese</text:p>
          </table:table-cell>
          <table:table-cell office:value-type="string" calcext:value-type="string">
            <text:p>'08106270724</text:p>
          </table:table-cell>
          <table:table-cell table:number-columns-repeated="1021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CARLUCCI COSTRUZIONI SRL</text:p>
          </table:table-cell>
          <table:table-cell office:value-type="string" calcext:value-type="string">
            <text:p>'01648570768</text:p>
          </table:table-cell>
          <table:table-cell table:number-columns-repeated="1021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COSTRUZIONI DI TARANTO S.R.L.</text:p>
          </table:table-cell>
          <table:table-cell office:value-type="string" calcext:value-type="string">
            <text:p>'02798280737</text:p>
          </table:table-cell>
          <table:table-cell table:number-columns-repeated="1021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PANGEA CONSORZIO STABILE scarl</text:p>
          </table:table-cell>
          <table:table-cell office:value-type="string" calcext:value-type="string">
            <text:p>'01943430684</text:p>
          </table:table-cell>
          <table:table-cell table:number-columns-repeated="1021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Consorzio Stabile F2B</text:p>
          </table:table-cell>
          <table:table-cell office:value-type="string" calcext:value-type="string">
            <text:p>'13307471006</text:p>
          </table:table-cell>
          <table:table-cell table:number-columns-repeated="1021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F.lli Panarese S.r.l.</text:p>
          </table:table-cell>
          <table:table-cell office:value-type="string" calcext:value-type="string">
            <text:p>'01863640759</text:p>
          </table:table-cell>
          <table:table-cell table:number-columns-repeated="1021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IMPRESA ELISEO ING. RENATO S.R.L.</text:p>
          </table:table-cell>
          <table:table-cell office:value-type="string" calcext:value-type="string">
            <text:p>'00825190705</text:p>
          </table:table-cell>
          <table:table-cell table:number-columns-repeated="1021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impresa parisi scavi e costruzioni</text:p>
          </table:table-cell>
          <table:table-cell office:value-type="string" calcext:value-type="string">
            <text:p>PRSNGL65H15F205P</text:p>
          </table:table-cell>
          <table:table-cell table:number-columns-repeated="1021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LOGIODICE S.r.l.</text:p>
          </table:table-cell>
          <table:table-cell office:value-type="string" calcext:value-type="string">
            <text:p>'02128170764</text:p>
          </table:table-cell>
          <table:table-cell table:number-columns-repeated="1021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I.P.C. S.r.l.</text:p>
          </table:table-cell>
          <table:table-cell office:value-type="string" calcext:value-type="string">
            <text:p>'04907720751</text:p>
          </table:table-cell>
          <table:table-cell table:number-columns-repeated="1021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FORASTIERE COSTRUZIONI SRL</text:p>
          </table:table-cell>
          <table:table-cell office:value-type="string" calcext:value-type="string">
            <text:p>'02052210768</text:p>
          </table:table-cell>
          <table:table-cell table:number-columns-repeated="1021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Frappi srl</text:p>
          </table:table-cell>
          <table:table-cell office:value-type="string" calcext:value-type="string">
            <text:p>'01899840514</text:p>
          </table:table-cell>
          <table:table-cell table:number-columns-repeated="1021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L&amp;#39;avvenire di Capece Giovanna</text:p>
          </table:table-cell>
          <table:table-cell office:value-type="string" calcext:value-type="string">
            <text:p>'01425290762</text:p>
          </table:table-cell>
          <table:table-cell table:number-columns-repeated="1021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Rogu Costruzioni S.r.L</text:p>
          </table:table-cell>
          <table:table-cell office:value-type="string" calcext:value-type="string">
            <text:p>'02995080799</text:p>
          </table:table-cell>
          <table:table-cell table:number-columns-repeated="1021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GI.GA. PROJECT SRL unipersonale;</text:p>
          </table:table-cell>
          <table:table-cell office:value-type="string" calcext:value-type="string">
            <text:p>'05920421210</text:p>
          </table:table-cell>
          <table:table-cell table:number-columns-repeated="1021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PFG SRL</text:p>
          </table:table-cell>
          <table:table-cell office:value-type="string" calcext:value-type="string">
            <text:p>'01913310767</text:p>
          </table:table-cell>
          <table:table-cell table:number-columns-repeated="1021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GEO GREEN S.R.L.</text:p>
          </table:table-cell>
          <table:table-cell office:value-type="string" calcext:value-type="string">
            <text:p>'02058320769</text:p>
          </table:table-cell>
          <table:table-cell table:number-columns-repeated="1021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LA TORRE LUCIANO DI LA TORRE GIANLUCA &amp; C. S.A.S.</text:p>
          </table:table-cell>
          <table:table-cell office:value-type="string" calcext:value-type="string">
            <text:p>'01906940760</text:p>
          </table:table-cell>
          <table:table-cell table:number-columns-repeated="1021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GIO &amp; DIL S.R.L.</text:p>
          </table:table-cell>
          <table:table-cell office:value-type="string" calcext:value-type="string">
            <text:p>'01679350767</text:p>
          </table:table-cell>
          <table:table-cell table:number-columns-repeated="1021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rteggiati" table:style-name="ta2">
        <office:forms form:automatic-focus="false" form:apply-design-mode="false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3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13" table:number-columns-repeated="247" table:default-cell-style-name="ce25"/>
        <table:table-column table:style-name="co13" table:number-columns-repeated="767" table:default-cell-style-name="Default"/>
        <table:table-row table:style-name="ro2">
          <table:table-cell table:style-name="ce26" office:value-type="string" calcext:value-type="string" table:number-columns-spanned="10" table:number-rows-spanned="1">
            <text:p>Procedura negoziata : LAVORI DI CONSOLIDAMENTO E MESSA IN SICUREZZA DELLA S.P. N.7 AGRI SINNI CUP H77H17000660001 CIG 907093003E ELENCO OPERATORI ECONOMICI DA INVITARE</text:p>
          </table:table-cell>
          <table:covered-table-cell table:number-columns-repeated="9" table:style-name="ce26"/>
          <table:table-cell table:number-columns-repeated="1014"/>
        </table:table-row>
        <table:table-row table:style-name="ro2">
          <table:table-cell office:value-type="string" calcext:value-type="string">
            <text:p>sof</text:p>
          </table:table-cell>
          <table:table-cell office:value-type="string" calcext:value-type="string">
            <text:p>sort</text:p>
          </table:table-cell>
          <table:table-cell office:value-type="string" calcext:value-type="string">
            <text:p>Operatore economico</text:p>
          </table:table-cell>
          <table:table-cell office:value-type="string" calcext:value-type="string">
            <text:p>part. Iva</text:p>
          </table:table-cell>
          <table:table-cell table:number-columns-repeated="1020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HOUSE DESIGN COSTRUZIONI SRL</text:p>
          </table:table-cell>
          <table:table-cell table:style-name="ce22" office:value-type="string" calcext:value-type="string">
            <text:p>'01764130769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DALMAR OPERE GENERALI SRL</text:p>
          </table:table-cell>
          <table:table-cell table:style-name="ce22" office:value-type="string" calcext:value-type="string">
            <text:p>'01159660776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ostruzioni Infrastrutture Generali S.r.l.</text:p>
          </table:table-cell>
          <table:table-cell table:style-name="ce22" office:value-type="string" calcext:value-type="string">
            <text:p>'01476250475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G.E.F. S.R.L.</text:p>
          </table:table-cell>
          <table:table-cell table:style-name="ce22" office:value-type="string" calcext:value-type="string">
            <text:p>'04743670657</text:p>
          </table:table-cell>
          <table:table-cell table:style-name="ce29"/>
          <table:table-cell table:style-name="ce22" table:number-columns-repeated="5"/>
          <table:table-cell table:number-columns-repeated="1014"/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EREDI CAVALLO FRANCESCO S.R.L.</text:p>
          </table:table-cell>
          <table:table-cell table:style-name="ce22" office:value-type="string" calcext:value-type="string">
            <text:p>'02022980763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COEMA Costruzioni Eredi Mazzola di Mazzola Rocco &amp; C. snc</text:p>
          </table:table-cell>
          <table:table-cell table:style-name="ce22" office:value-type="string" calcext:value-type="string">
            <text:p>'01046560767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MI.RO. COSTRUZIONI SRL</text:p>
          </table:table-cell>
          <table:table-cell table:style-name="ce22" office:value-type="string" calcext:value-type="string">
            <text:p>'06424310727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Ruggiero Group srl</text:p>
          </table:table-cell>
          <table:table-cell table:style-name="ce22" office:value-type="string" calcext:value-type="string">
            <text:p>'01768140764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SO.LAV.ED.SNC DI TEDESCO V. D. &amp; CO</text:p>
          </table:table-cell>
          <table:table-cell table:style-name="ce22" office:value-type="string" calcext:value-type="string">
            <text:p>'00315350777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PROGECO COSTRUZIONI GENERALI SRL</text:p>
          </table:table-cell>
          <table:table-cell table:style-name="ce22" office:value-type="string" calcext:value-type="string">
            <text:p>'02020790438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CALABRIA PASQUALE</text:p>
          </table:table-cell>
          <table:table-cell table:style-name="ce22" office:value-type="string" calcext:value-type="string">
            <text:p>'01545170761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DPF SRL</text:p>
          </table:table-cell>
          <table:table-cell table:style-name="ce22" office:value-type="string" calcext:value-type="string">
            <text:p>'01683080764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EURO STRADE LUPO S.r.l.</text:p>
          </table:table-cell>
          <table:table-cell table:style-name="ce22" office:value-type="string" calcext:value-type="string">
            <text:p>'04228150654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I.C.E.L. SRL</text:p>
          </table:table-cell>
          <table:table-cell table:style-name="ce22" office:value-type="string" calcext:value-type="string">
            <text:p>'01447790765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Tirreno Bitumi Srl</text:p>
          </table:table-cell>
          <table:table-cell table:style-name="ce22" office:value-type="string" calcext:value-type="string">
            <text:p>'01488090786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E.S. di Nole Franco SNC</text:p>
          </table:table-cell>
          <table:table-cell table:style-name="ce22" office:value-type="string" calcext:value-type="string">
            <text:p>'01219780762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EREDI PEPE SALVATORE SNC</text:p>
          </table:table-cell>
          <table:table-cell table:style-name="ce22" office:value-type="string" calcext:value-type="string">
            <text:p>'01145520761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COGIDI COSTRUZIONI SRL</text:p>
          </table:table-cell>
          <table:table-cell table:style-name="ce22" office:value-type="string" calcext:value-type="string">
            <text:p>'06990081009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Telesca s.r.l.</text:p>
          </table:table-cell>
          <table:table-cell table:style-name="ce22" office:value-type="string" calcext:value-type="string">
            <text:p>'01667660763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EDIL CARONE di Giovanni Carone &amp; C. Snc</text:p>
          </table:table-cell>
          <table:table-cell table:style-name="ce22" office:value-type="string" calcext:value-type="string">
            <text:p>'01048910762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Consorzio Stabile Archè - Società Consortile A.r.l.</text:p>
          </table:table-cell>
          <table:table-cell table:style-name="ce22" office:value-type="string" calcext:value-type="string">
            <text:p>'01946460761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ALA PROGETTAZIONE E COSTRUZIONI GENERALI SRL</text:p>
          </table:table-cell>
          <table:table-cell table:style-name="ce22" office:value-type="string" calcext:value-type="string">
            <text:p>'01500540768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castedil srl</text:p>
          </table:table-cell>
          <table:table-cell table:style-name="ce22" office:value-type="string" calcext:value-type="string">
            <text:p>'01634740763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Castaldo Costruzioni S.r.l.</text:p>
          </table:table-cell>
          <table:table-cell table:style-name="ce22" office:value-type="string" calcext:value-type="string">
            <text:p>'00450080767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G.E.P.I.F. di Famularo Gerardo &amp; C.S.n.c.</text:p>
          </table:table-cell>
          <table:table-cell table:style-name="ce22" office:value-type="string" calcext:value-type="string">
            <text:p>'00270110760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MILLENIUM COSTRUZIONI S.R.L.</text:p>
          </table:table-cell>
          <table:table-cell table:style-name="ce22" office:value-type="string" calcext:value-type="string">
            <text:p>'01377930761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EDILCIAGLIA S.R.L.</text:p>
          </table:table-cell>
          <table:table-cell table:style-name="ce22" office:value-type="string" calcext:value-type="string">
            <text:p>'00746700764</text:p>
          </table:table-cell>
          <table:table-cell table:style-name="ce22" table:number-columns-repeated="5"/>
          <table:table-cell table:style-name="ce29"/>
          <table:table-cell table:number-columns-repeated="1014"/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BULFARO S.P.A.</text:p>
          </table:table-cell>
          <table:table-cell table:style-name="ce22" office:value-type="string" calcext:value-type="string">
            <text:p>'01178170765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CO.E.ST. - COSTRUZIONI E STRADE - S.r.l.</text:p>
          </table:table-cell>
          <table:table-cell table:style-name="ce22" office:value-type="string" calcext:value-type="string">
            <text:p>'00996120762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FORASTIERE COSTRUZIONI SRL</text:p>
          </table:table-cell>
          <table:table-cell table:style-name="ce22" office:value-type="string" calcext:value-type="string">
            <text:p>'02052210768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17">
          <table:table-cell table:style-name="ce22" table:number-columns-repeated="10"/>
          <table:table-cell table:number-columns-repeated="1014"/>
        </table:table-row>
        <table:table-row table:style-name="ro2">
          <table:table-cell table:style-name="ce22" table:number-columns-repeated="3"/>
          <table:table-cell table:style-name="ce24"/>
          <table:table-cell table:style-name="ce22" table:number-columns-repeated="6"/>
          <table:table-cell table:number-columns-repeated="1014"/>
        </table:table-row>
        <table:table-row table:style-name="ro2" table:number-rows-repeated="4">
          <table:table-cell table:style-name="ce22" table:number-columns-repeated="10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24"/>
          <table:table-cell table:style-name="ce22" table:number-columns-repeated="5"/>
          <table:table-cell table:number-columns-repeated="1014"/>
        </table:table-row>
        <table:table-row table:style-name="ro2" table:number-rows-repeated="33">
          <table:table-cell table:style-name="ce22" table:number-columns-repeated="10"/>
          <table:table-cell table:number-columns-repeated="1014"/>
        </table:table-row>
        <table:table-row table:style-name="ro2">
          <table:table-cell table:style-name="ce22" table:number-columns-repeated="3"/>
          <table:table-cell table:style-name="ce28"/>
          <table:table-cell table:style-name="ce22" table:number-columns-repeated="6"/>
          <table:table-cell table:number-columns-repeated="1014"/>
        </table:table-row>
        <table:table-row table:style-name="ro2" table:number-rows-repeated="18">
          <table:table-cell table:style-name="ce22" table:number-columns-repeated="10"/>
          <table:table-cell table:number-columns-repeated="1014"/>
        </table:table-row>
        <table:table-row table:style-name="ro2">
          <table:table-cell table:style-name="ce22" table:number-columns-repeated="9"/>
          <table:table-cell table:style-name="ce29"/>
          <table:table-cell table:number-columns-repeated="1014"/>
        </table:table-row>
        <table:table-row table:style-name="ro2" table:number-rows-repeated="32">
          <table:table-cell table:style-name="ce22" table:number-columns-repeated="10"/>
          <table:table-cell table:number-columns-repeated="1014"/>
        </table:table-row>
        <table:table-row table:style-name="ro2">
          <table:table-cell table:style-name="ce27" table:number-columns-repeated="8"/>
          <table:table-cell table:style-name="ce30"/>
          <table:table-cell table:style-name="ce27"/>
          <table:table-cell table:style-name="ce31" table:number-columns-repeated="1014"/>
        </table:table-row>
        <table:table-row table:style-name="ro2" table:number-rows-repeated="4">
          <table:table-cell table:style-name="ce22" table:number-columns-repeated="10"/>
          <table:table-cell table:number-columns-repeated="1014"/>
        </table:table-row>
        <table:table-row table:style-name="ro2">
          <table:table-cell table:style-name="ce27" table:number-columns-repeated="8"/>
          <table:table-cell table:style-name="ce30"/>
          <table:table-cell table:style-name="ce27"/>
          <table:table-cell table:style-name="ce31" table:number-columns-repeated="1014"/>
        </table:table-row>
        <table:table-row table:style-name="ro2" table:number-rows-repeated="47">
          <table:table-cell table:style-name="ce22" table:number-columns-repeated="10"/>
          <table:table-cell table:number-columns-repeated="1014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08:50:23.6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rtecipanti" style:display-name="PageStyle_Partecipa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P_20_ELENCO" style:display-name="PageStyle_RUP ELENC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4T11:39:24.620000000</dc:date>
    <meta:generator>LibreOffice/7.1.4.2$Windows_X86_64 LibreOffice_project/a529a4fab45b75fefc5b6226684193eb000654f6</meta:generator>
    <meta:editing-duration>PT4M20S</meta:editing-duration>
    <meta:editing-cycles>1</meta:editing-cycles>
    <meta:document-statistic meta:table-count="2" meta:cell-count="699" meta:object-count="0"/>
  </office:meta>
</office:document-meta>
</file>