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11cm"/>
    </style:style>
    <style:style style:name="co2" style:family="table-column">
      <style:table-column-properties fo:break-before="auto" style:column-width="20.791cm"/>
    </style:style>
    <style:style style:name="co3" style:family="table-column">
      <style:table-column-properties fo:break-before="auto" style:column-width="3.434cm"/>
    </style:style>
    <style:style style:name="co4" style:family="table-column">
      <style:table-column-properties fo:break-before="auto" style:column-width="12.393cm"/>
    </style:style>
    <style:style style:name="co5" style:family="table-column">
      <style:table-column-properties fo:break-before="auto" style:column-width="5.877cm"/>
    </style:style>
    <style:style style:name="co6" style:family="table-column">
      <style:table-column-properties fo:break-before="auto" style:column-width="1.296cm"/>
    </style:style>
    <style:style style:name="co7" style:family="table-column">
      <style:table-column-properties fo:break-before="auto" style:column-width="0.533cm"/>
    </style:style>
    <style:style style:name="co8" style:family="table-column">
      <style:table-column-properties fo:break-before="auto" style:column-width="7.811cm"/>
    </style:style>
    <style:style style:name="co9" style:family="table-column">
      <style:table-column-properties fo:break-before="auto" style:column-width="4.757cm"/>
    </style:style>
    <style:style style:name="co10" style:family="table-column">
      <style:table-column-properties fo:break-before="auto" style:column-width="3cm"/>
    </style:style>
    <style:style style:name="co11" style:family="table-column">
      <style:table-column-properties fo:break-before="auto" style:column-width="1.626cm"/>
    </style:style>
    <style:style style:name="co12" style:family="table-column">
      <style:table-column-properties fo:break-before="auto" style:column-width="1.602cm"/>
    </style:style>
    <style:style style:name="co13" style:family="table-column">
      <style:table-column-properties fo:break-before="auto" style:column-width="1.118cm"/>
    </style:style>
    <style:style style:name="co14" style:family="table-column">
      <style:table-column-properties fo:break-before="auto" style:column-width="1.755cm"/>
    </style:style>
    <style:style style:name="co15" style:family="table-column">
      <style:table-column-properties fo:break-before="auto" style:column-width="17.05cm"/>
    </style:style>
    <style:style style:name="co16" style:family="table-column">
      <style:table-column-properties fo:break-before="auto" style:column-width="2.263cm"/>
    </style:style>
    <style:style style:name="co17" style:family="table-column">
      <style:table-column-properties fo:break-before="auto" style:column-width="10.382cm"/>
    </style:style>
    <style:style style:name="co18" style:family="table-column">
      <style:table-column-properties fo:break-before="auto" style:column-width="5.47cm"/>
    </style:style>
    <style:style style:name="co19" style:family="table-column">
      <style:table-column-properties fo:break-before="auto" style:column-width="1.321cm"/>
    </style:style>
    <style:style style:name="co20" style:family="table-column">
      <style:table-column-properties fo:break-before="auto" style:column-width="1.612cm"/>
    </style:style>
    <style:style style:name="co21" style:family="table-column">
      <style:table-column-properties fo:break-before="auto" style:column-width="6.234cm"/>
    </style:style>
    <style:style style:name="co22" style:family="table-column">
      <style:table-column-properties fo:break-before="auto" style:column-width="2.59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Partecipanti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background-color="transparent" fo:padding="0.071cm"/>
      <style:text-properties fo:color="#438eb9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fo:background-color="transparent" fo:padding="0.071cm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cell-protect="protected" style:print-content="true" fo:background-color="transparent" fo:padding="0.071cm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rtecipant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4" table:default-cell-style-name="ce3"/>
        <table:table-column table:style-name="co12" table:number-columns-repeated="233" table:default-cell-style-name="ce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ROCEDURA NEGOZIATA AQ2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2"/>
          <table:table-cell table:style-name="ce2" office:value-type="string" calcext:value-type="string">
            <text:p>OPERATORI ECONOMICI</text:p>
          </table:table-cell>
          <table:table-cell table:style-name="ce2" office:value-type="string" calcext:value-type="string">
            <text:p>PART.IVA </text:p>
          </table:table-cell>
          <table:table-cell table:style-name="ce2"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ONE S.R.L.</text:p>
          </table:table-cell>
          <table:table-cell office:value-type="string" calcext:value-type="string">
            <text:p>'00540510765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CHILLIZZI COSTRUZIONI SRL</text:p>
          </table:table-cell>
          <table:table-cell office:value-type="string" calcext:value-type="string">
            <text:p>'01657440762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EMETRA LAVORI SRL</text:p>
          </table:table-cell>
          <table:table-cell office:value-type="string" calcext:value-type="string">
            <text:p>'01838830858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I.CO.GE.S. S.r.l.</text:p>
          </table:table-cell>
          <table:table-cell office:value-type="string" calcext:value-type="string">
            <text:p>'01013290760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APALEO GEOM. VINCENZO GAETANO - S.R.L.</text:p>
          </table:table-cell>
          <table:table-cell office:value-type="string" calcext:value-type="string">
            <text:p>'01669090761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IGENCO Group Srl</text:p>
          </table:table-cell>
          <table:table-cell office:value-type="string" calcext:value-type="string">
            <text:p>'02021960766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ernice Impianti srl</text:p>
          </table:table-cell>
          <table:table-cell office:value-type="string" calcext:value-type="string">
            <text:p>'05021500821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FILIPPI COSTRUZIONI DI FILIPPI VITO &amp; C. S.A.S.</text:p>
          </table:table-cell>
          <table:table-cell office:value-type="string" calcext:value-type="string">
            <text:p>'01308440765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RUPPO VENERE SRL</text:p>
          </table:table-cell>
          <table:table-cell office:value-type="string" calcext:value-type="string">
            <text:p>'01846410858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orena srl</text:p>
          </table:table-cell>
          <table:table-cell office:value-type="string" calcext:value-type="string">
            <text:p>'01525900765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TAGLIENTE COSTRUZIONI SRL</text:p>
          </table:table-cell>
          <table:table-cell office:value-type="string" calcext:value-type="string">
            <text:p>'01026120772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ALABRIA PASQUALE</text:p>
          </table:table-cell>
          <table:table-cell office:value-type="string" calcext:value-type="string">
            <text:p>'01545170761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ERVINO S.R.L.</text:p>
          </table:table-cell>
          <table:table-cell office:value-type="string" calcext:value-type="string">
            <text:p>'01260960768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NUZZACI STRADE s.r.l.u.</text:p>
          </table:table-cell>
          <table:table-cell office:value-type="string" calcext:value-type="string">
            <text:p>'00489690776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AVOTO COSTRUZIONI SRL</text:p>
          </table:table-cell>
          <table:table-cell office:value-type="string" calcext:value-type="string">
            <text:p>'01379080623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FALCO PRIMO SRL</text:p>
          </table:table-cell>
          <table:table-cell office:value-type="string" calcext:value-type="string">
            <text:p>'01540560636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IGLIO COSTRUZIONI S.R.L UNIPERSONALE</text:p>
          </table:table-cell>
          <table:table-cell office:value-type="string" calcext:value-type="string">
            <text:p>'01799510654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.A.M. PRODUZIONI ASFALTI MERIDIONALI S.R.L.</text:p>
          </table:table-cell>
          <table:table-cell office:value-type="string" calcext:value-type="string">
            <text:p>'01373570710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esaresi Giuseppe spa</text:p>
          </table:table-cell>
          <table:table-cell office:value-type="string" calcext:value-type="string">
            <text:p>'01231130400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aites S.r.l.s</text:p>
          </table:table-cell>
          <table:table-cell office:value-type="string" calcext:value-type="string">
            <text:p>'01375950779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SFALTI TRIGNO SRL</text:p>
          </table:table-cell>
          <table:table-cell office:value-type="string" calcext:value-type="string">
            <text:p>'01223410695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VENTRA ANTONIO S.R.L.</text:p>
          </table:table-cell>
          <table:table-cell office:value-type="string" calcext:value-type="string">
            <text:p>'01679250769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Torsten Costruzioni Srl</text:p>
          </table:table-cell>
          <table:table-cell office:value-type="string" calcext:value-type="string">
            <text:p>'04636340871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Edil Vincent Srl</text:p>
          </table:table-cell>
          <table:table-cell office:value-type="string" calcext:value-type="string">
            <text:p>'04767380878</text:p>
          </table:table-cell>
          <table:table-cell table:number-columns-repeated="102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TROIANO S.A.S. DI TROIANO FELICIANO &amp; C.</text:p>
          </table:table-cell>
          <table:table-cell office:value-type="string" calcext:value-type="string">
            <text:p>'01698170766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ONSORZIO STABILE SIN.TE.S.I. S.c.a.r.l.</text:p>
          </table:table-cell>
          <table:table-cell office:value-type="string" calcext:value-type="string">
            <text:p>'01833500760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Telesca s.r.l.</text:p>
          </table:table-cell>
          <table:table-cell office:value-type="string" calcext:value-type="string">
            <text:p>'01667660763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AL.COS SRL</text:p>
          </table:table-cell>
          <table:table-cell office:value-type="string" calcext:value-type="string">
            <text:p>'00959600768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ERVIZI E COSTRUZIONI SRL UNIPERSONALE</text:p>
          </table:table-cell>
          <table:table-cell office:value-type="string" calcext:value-type="string">
            <text:p>'05696760726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G.E.F. S.R.L.</text:p>
          </table:table-cell>
          <table:table-cell office:value-type="string" calcext:value-type="string">
            <text:p>'04743670657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LDERARO S.R.L.</text:p>
          </table:table-cell>
          <table:table-cell office:value-type="string" calcext:value-type="string">
            <text:p>'02069740765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ONSORZIO STABILE RAFFAELE RUSSO</text:p>
          </table:table-cell>
          <table:table-cell office:value-type="string" calcext:value-type="string">
            <text:p>'04495400618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OSTRUZIONI CARLOMAGNO FRANCESCO S.R.L.</text:p>
          </table:table-cell>
          <table:table-cell office:value-type="string" calcext:value-type="string">
            <text:p>'01085000766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DALMAR OPERE GENERALI SRL</text:p>
          </table:table-cell>
          <table:table-cell office:value-type="string" calcext:value-type="string">
            <text:p>'01159660776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sorzio Stabile Archè - Società Consortile A.r.l.</text:p>
          </table:table-cell>
          <table:table-cell office:value-type="string" calcext:value-type="string">
            <text:p>'01946460761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O.E.ST. - COSTRUZIONI E STRADE - S.r.l.</text:p>
          </table:table-cell>
          <table:table-cell office:value-type="string" calcext:value-type="string">
            <text:p>'00996120762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O.GE.CA. SRL</text:p>
          </table:table-cell>
          <table:table-cell office:value-type="string" calcext:value-type="string">
            <text:p>'06854140727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GEOVERTICAL SRL</text:p>
          </table:table-cell>
          <table:table-cell office:value-type="string" calcext:value-type="string">
            <text:p>'01867380766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IMPRESA BENITO STIRPE COSTRUZIONI GENERALI SPA</text:p>
          </table:table-cell>
          <table:table-cell office:value-type="string" calcext:value-type="string">
            <text:p>'01733830606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ostruzioni generali zoldan srl</text:p>
          </table:table-cell>
          <table:table-cell office:value-type="string" calcext:value-type="string">
            <text:p>'04378131009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MEDITERRANEA STRADE SRL - COSTRUZIONI GENERALI</text:p>
          </table:table-cell>
          <table:table-cell office:value-type="string" calcext:value-type="string">
            <text:p>'01849950769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Italiana Costruzioni s.r.l.</text:p>
          </table:table-cell>
          <table:table-cell office:value-type="string" calcext:value-type="string">
            <text:p>'01528410614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ITALCANTIERI SRL</text:p>
          </table:table-cell>
          <table:table-cell office:value-type="string" calcext:value-type="string">
            <text:p>it03565230616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EDIT COSTRUZIONI S.R.L.</text:p>
          </table:table-cell>
          <table:table-cell office:value-type="string" calcext:value-type="string">
            <text:p>'00665310777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ADONNA COSTRUZIONI SRL</text:p>
          </table:table-cell>
          <table:table-cell office:value-type="string" calcext:value-type="string">
            <text:p>'04876840655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MAURO MARIO SAVINO SRL</text:p>
          </table:table-cell>
          <table:table-cell office:value-type="string" calcext:value-type="string">
            <text:p>MAURO MARIO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EURO STRADE s.r.l.u.</text:p>
          </table:table-cell>
          <table:table-cell office:value-type="string" calcext:value-type="string">
            <text:p>'00518580774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IMEC COSTRUZIONI S.R.L.</text:p>
          </table:table-cell>
          <table:table-cell office:value-type="string" calcext:value-type="string">
            <text:p>'01272480771</text:p>
          </table:table-cell>
          <table:table-cell table:number-columns-repeated="102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SO.LAV.ED.SNC DI TEDESCO V. D. &amp; CO</text:p>
          </table:table-cell>
          <table:table-cell office:value-type="string" calcext:value-type="string">
            <text:p>'00315350777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I.F.C.S.R.L.</text:p>
          </table:table-cell>
          <table:table-cell office:value-type="string" calcext:value-type="string">
            <text:p>'01375090766</text:p>
          </table:table-cell>
          <table:table-cell table:number-columns-repeated="102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andreozzi srl</text:p>
          </table:table-cell>
          <table:table-cell office:value-type="string" calcext:value-type="string">
            <text:p>'06601721217</text:p>
          </table:table-cell>
          <table:table-cell table:number-columns-repeated="102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R.CA SRL</text:p>
          </table:table-cell>
          <table:table-cell office:value-type="string" calcext:value-type="string">
            <text:p>'03207180617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.N.C. SRL</text:p>
          </table:table-cell>
          <table:table-cell office:value-type="string" calcext:value-type="string">
            <text:p>'03207670617</text:p>
          </table:table-cell>
          <table:table-cell table:number-columns-repeated="102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NEVADA S.R.L.</text:p>
          </table:table-cell>
          <table:table-cell office:value-type="string" calcext:value-type="string">
            <text:p>'04363000615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.BIT SPA</text:p>
          </table:table-cell>
          <table:table-cell office:value-type="string" calcext:value-type="string">
            <text:p>'00266630656</text:p>
          </table:table-cell>
          <table:table-cell table:number-columns-repeated="102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GIEMME LAVORI SRL</text:p>
          </table:table-cell>
          <table:table-cell office:value-type="string" calcext:value-type="string">
            <text:p>'03361330610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3B IMMOBILIARE S.R.L.</text:p>
          </table:table-cell>
          <table:table-cell office:value-type="string" calcext:value-type="string">
            <text:p>'01440060760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NUOVA VIA srl</text:p>
          </table:table-cell>
          <table:table-cell office:value-type="string" calcext:value-type="string">
            <text:p>'04337710653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aira service unipersonale srls</text:p>
          </table:table-cell>
          <table:table-cell office:value-type="string" calcext:value-type="string">
            <text:p>'02066170768</text:p>
          </table:table-cell>
          <table:table-cell table:number-columns-repeated="102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OSTRUZIONI GENERALI DIS ANTO s.r.l.</text:p>
          </table:table-cell>
          <table:table-cell office:value-type="string" calcext:value-type="string">
            <text:p>'07174340724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M. A. COSTRUZIONI GENERALI SRL</text:p>
          </table:table-cell>
          <table:table-cell office:value-type="string" calcext:value-type="string">
            <text:p>'01156230771</text:p>
          </table:table-cell>
          <table:table-cell table:number-columns-repeated="102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DUINO ALBERTO GIUSEPPE</text:p>
          </table:table-cell>
          <table:table-cell office:value-type="string" calcext:value-type="string">
            <text:p>'01127120762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SI.CAR.Srl</text:p>
          </table:table-cell>
          <table:table-cell office:value-type="string" calcext:value-type="string">
            <text:p>'09458161214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Tecnova S.r.l.</text:p>
          </table:table-cell>
          <table:table-cell office:value-type="string" calcext:value-type="string">
            <text:p>'03940861218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A.I.R. CONSORZIO STABILE S.C A R.L.</text:p>
          </table:table-cell>
          <table:table-cell office:value-type="string" calcext:value-type="string">
            <text:p>'15139731002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GI.GA. PROJECT SRL &amp;#34;unipersonale&amp;#34;</text:p>
          </table:table-cell>
          <table:table-cell office:value-type="string" calcext:value-type="string">
            <text:p>'05920421210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.F.C. APPALTI GENERALI SRL</text:p>
          </table:table-cell>
          <table:table-cell office:value-type="string" calcext:value-type="string">
            <text:p>'00921480943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GI.CA.RO. Eredi Cudemo S.r.l.</text:p>
          </table:table-cell>
          <table:table-cell office:value-type="string" calcext:value-type="string">
            <text:p>'01696580768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GRIECO COSIMO DAMIANO S.R.L.</text:p>
          </table:table-cell>
          <table:table-cell office:value-type="string" calcext:value-type="string">
            <text:p>'01178320774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AUDIOSO LAVORI SRL</text:p>
          </table:table-cell>
          <table:table-cell office:value-type="string" calcext:value-type="string">
            <text:p>'01655580767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Helios Consorzio Stabile scarl</text:p>
          </table:table-cell>
          <table:table-cell office:value-type="string" calcext:value-type="string">
            <text:p>'02922130840</text:p>
          </table:table-cell>
          <table:table-cell table:number-columns-repeated="102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O.I.P. CONSORZIO STABILE S.C. A R.L.</text:p>
          </table:table-cell>
          <table:table-cell office:value-type="string" calcext:value-type="string">
            <text:p>'08628621218</text:p>
          </table:table-cell>
          <table:table-cell table:number-columns-repeated="102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Tirreno Bitumi Srl</text:p>
          </table:table-cell>
          <table:table-cell office:value-type="string" calcext:value-type="string">
            <text:p>'01488090786</text:p>
          </table:table-cell>
          <table:table-cell table:number-columns-repeated="1021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EUROSAF SRL</text:p>
          </table:table-cell>
          <table:table-cell office:value-type="string" calcext:value-type="string">
            <text:p>'06522661211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CUSI S.P.A.</text:p>
          </table:table-cell>
          <table:table-cell office:value-type="string" calcext:value-type="string">
            <text:p>MNCMSM75D03G942O</text:p>
          </table:table-cell>
          <table:table-cell table:number-columns-repeated="102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GR.AN.APPALTI ITALIA SRL</text:p>
          </table:table-cell>
          <table:table-cell office:value-type="string" calcext:value-type="string">
            <text:p>'03608700617</text:p>
          </table:table-cell>
          <table:table-cell table:number-columns-repeated="1021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IANZA S.R.L.</text:p>
          </table:table-cell>
          <table:table-cell office:value-type="string" calcext:value-type="string">
            <text:p>'01822940761</text:p>
          </table:table-cell>
          <table:table-cell table:number-columns-repeated="102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SAFAN S.R.L.</text:p>
          </table:table-cell>
          <table:table-cell office:value-type="string" calcext:value-type="string">
            <text:p>'02641010802</text:p>
          </table:table-cell>
          <table:table-cell table:number-columns-repeated="1021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SIQUAM srlu</text:p>
          </table:table-cell>
          <table:table-cell office:value-type="string" calcext:value-type="string">
            <text:p>'01080100777</text:p>
          </table:table-cell>
          <table:table-cell table:number-columns-repeated="102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La Castellese Costruzioni S.r.l.</text:p>
          </table:table-cell>
          <table:table-cell office:value-type="string" calcext:value-type="string">
            <text:p>'00303460646</text:p>
          </table:table-cell>
          <table:table-cell table:number-columns-repeated="1021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EDILSTRADE MINTURNO SRL</text:p>
          </table:table-cell>
          <table:table-cell office:value-type="string" calcext:value-type="string">
            <text:p>'00911980597</text:p>
          </table:table-cell>
          <table:table-cell table:number-columns-repeated="1021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DIVA SRL</text:p>
          </table:table-cell>
          <table:table-cell office:value-type="string" calcext:value-type="string">
            <text:p>'01654050853</text:p>
          </table:table-cell>
          <table:table-cell table:number-columns-repeated="1021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Italsud 79 srl</text:p>
          </table:table-cell>
          <table:table-cell office:value-type="string" calcext:value-type="string">
            <text:p>'01771850631</text:p>
          </table:table-cell>
          <table:table-cell table:number-columns-repeated="1021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Tarantino Costruzioni s.a.s.</text:p>
          </table:table-cell>
          <table:table-cell office:value-type="string" calcext:value-type="string">
            <text:p>'01035270774</text:p>
          </table:table-cell>
          <table:table-cell table:number-columns-repeated="1021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EREDI PEPE SALVATORE SNC</text:p>
          </table:table-cell>
          <table:table-cell office:value-type="string" calcext:value-type="string">
            <text:p>'01145520761</text:p>
          </table:table-cell>
          <table:table-cell table:number-columns-repeated="102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GARDAUNIA SRL</text:p>
          </table:table-cell>
          <table:table-cell office:value-type="string" calcext:value-type="string">
            <text:p>'03310860717</text:p>
          </table:table-cell>
          <table:table-cell table:number-columns-repeated="1021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DONNOLI COSTRUZIONI S.R.L.</text:p>
          </table:table-cell>
          <table:table-cell office:value-type="string" calcext:value-type="string">
            <text:p>'01314240761</text:p>
          </table:table-cell>
          <table:table-cell table:number-columns-repeated="1021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INGEGNO SRL</text:p>
          </table:table-cell>
          <table:table-cell office:value-type="string" calcext:value-type="string">
            <text:p>'00751620766</text:p>
          </table:table-cell>
          <table:table-cell table:number-columns-repeated="102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Valori S.c.a r.l. Consorzio Stabile</text:p>
          </table:table-cell>
          <table:table-cell office:value-type="string" calcext:value-type="string">
            <text:p>'08066951008</text:p>
          </table:table-cell>
          <table:table-cell table:number-columns-repeated="1021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Nardiello Costruzioni srl</text:p>
          </table:table-cell>
          <table:table-cell office:value-type="string" calcext:value-type="string">
            <text:p>'01821260765</text:p>
          </table:table-cell>
          <table:table-cell table:number-columns-repeated="102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3R Costruzioni srl</text:p>
          </table:table-cell>
          <table:table-cell office:value-type="string" calcext:value-type="string">
            <text:p>'01652610641</text:p>
          </table:table-cell>
          <table:table-cell table:number-columns-repeated="1021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ieffe Lavori Srl</text:p>
          </table:table-cell>
          <table:table-cell office:value-type="string" calcext:value-type="string">
            <text:p>'05720260651</text:p>
          </table:table-cell>
          <table:table-cell table:number-columns-repeated="1021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AVECAN S.R.L.</text:p>
          </table:table-cell>
          <table:table-cell office:value-type="string" calcext:value-type="string">
            <text:p>'01074300763</text:p>
          </table:table-cell>
          <table:table-cell table:number-columns-repeated="102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D. &amp; M. DI DUINO ANGELA ANTONIETTA</text:p>
          </table:table-cell>
          <table:table-cell office:value-type="string" calcext:value-type="string">
            <text:p>'01986510764</text:p>
          </table:table-cell>
          <table:table-cell table:number-columns-repeated="102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FAS SRL</text:p>
          </table:table-cell>
          <table:table-cell office:value-type="string" calcext:value-type="string">
            <text:p>'02466570740</text:p>
          </table:table-cell>
          <table:table-cell table:number-columns-repeated="102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AGONE S.R.L.</text:p>
          </table:table-cell>
          <table:table-cell office:value-type="string" calcext:value-type="string">
            <text:p>'03016810727</text:p>
          </table:table-cell>
          <table:table-cell table:number-columns-repeated="102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ANGEA CONSORZIO STABILE scarl</text:p>
          </table:table-cell>
          <table:table-cell office:value-type="string" calcext:value-type="string">
            <text:p>'01943430684</text:p>
          </table:table-cell>
          <table:table-cell table:number-columns-repeated="102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.E.R. s.r.l.</text:p>
          </table:table-cell>
          <table:table-cell office:value-type="string" calcext:value-type="string">
            <text:p>'01740300643</text:p>
          </table:table-cell>
          <table:table-cell table:number-columns-repeated="102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ASFALTI TOTARO SRL</text:p>
          </table:table-cell>
          <table:table-cell office:value-type="string" calcext:value-type="string">
            <text:p>'01894130697</text:p>
          </table:table-cell>
          <table:table-cell table:number-columns-repeated="102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&amp;#39;avvenire di Capece Giovanna</text:p>
          </table:table-cell>
          <table:table-cell office:value-type="string" calcext:value-type="string">
            <text:p>'01425290762</text:p>
          </table:table-cell>
          <table:table-cell table:number-columns-repeated="102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TEKNO ENGINEERING S.R.L.</text:p>
          </table:table-cell>
          <table:table-cell office:value-type="string" calcext:value-type="string">
            <text:p>'07902530729</text:p>
          </table:table-cell>
          <table:table-cell table:number-columns-repeated="102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GREEN-ROAD S.R.L.</text:p>
          </table:table-cell>
          <table:table-cell office:value-type="string" calcext:value-type="string">
            <text:p>'05153100754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ARCHEIN RUSSO COSTRUZIONI SRL</text:p>
          </table:table-cell>
          <table:table-cell office:value-type="string" calcext:value-type="string">
            <text:p>'04557500610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SARAPPALTI S.P.A.</text:p>
          </table:table-cell>
          <table:table-cell office:value-type="string" calcext:value-type="string">
            <text:p>'01169251004</text:p>
          </table:table-cell>
          <table:table-cell table:number-columns-repeated="102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enacolo Costruzioni Generali scarl</text:p>
          </table:table-cell>
          <table:table-cell office:value-type="string" calcext:value-type="string">
            <text:p>'04392850618</text:p>
          </table:table-cell>
          <table:table-cell table:number-columns-repeated="1021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OSMO srl</text:p>
          </table:table-cell>
          <table:table-cell office:value-type="string" calcext:value-type="string">
            <text:p>'04041930613</text:p>
          </table:table-cell>
          <table:table-cell table:number-columns-repeated="1021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GRESY APPALTI SRL</text:p>
          </table:table-cell>
          <table:table-cell office:value-type="string" calcext:value-type="string">
            <text:p>'04368150878</text:p>
          </table:table-cell>
          <table:table-cell table:number-columns-repeated="1021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SASSI STRADE s.r.l.u.</text:p>
          </table:table-cell>
          <table:table-cell office:value-type="string" calcext:value-type="string">
            <text:p>'00518590773</text:p>
          </table:table-cell>
          <table:table-cell table:number-columns-repeated="1021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Serra Dionisio</text:p>
          </table:table-cell>
          <table:table-cell office:value-type="string" calcext:value-type="string">
            <text:p>'00639670777</text:p>
          </table:table-cell>
          <table:table-cell table:number-columns-repeated="1021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osentino Scavi Srl</text:p>
          </table:table-cell>
          <table:table-cell office:value-type="string" calcext:value-type="string">
            <text:p>'01842280768</text:p>
          </table:table-cell>
          <table:table-cell table:number-columns-repeated="1021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UILDINGS S.R.L.</text:p>
          </table:table-cell>
          <table:table-cell office:value-type="string" calcext:value-type="string">
            <text:p>'03045000647</text:p>
          </table:table-cell>
          <table:table-cell table:number-columns-repeated="1021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ONSORZIO STABILE VITRUVIO S.C.AR.L.</text:p>
          </table:table-cell>
          <table:table-cell office:value-type="string" calcext:value-type="string">
            <text:p>'10149111006</text:p>
          </table:table-cell>
          <table:table-cell table:number-columns-repeated="1021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ONSORZIO STABILE GRANDI INFRASTRUTTURE ITALIANE S.C.A R.L.</text:p>
          </table:table-cell>
          <table:table-cell office:value-type="string" calcext:value-type="string">
            <text:p>'03752340798</text:p>
          </table:table-cell>
          <table:table-cell table:number-columns-repeated="1021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EREDI GALASSO VINCENZO S.A.S. DI GALASSO DONATO S. &amp; C.</text:p>
          </table:table-cell>
          <table:table-cell office:value-type="string" calcext:value-type="string">
            <text:p>'01414790764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Prometeo Plus Soc. Coop.</text:p>
          </table:table-cell>
          <table:table-cell office:value-type="string" calcext:value-type="string">
            <text:p>'01699097076</text:p>
          </table:table-cell>
          <table:table-cell table:number-columns-repeated="1021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TURLIONE APPALTI S.R.L.</text:p>
          </table:table-cell>
          <table:table-cell office:value-type="string" calcext:value-type="string">
            <text:p>'01946700760</text:p>
          </table:table-cell>
          <table:table-cell table:number-columns-repeated="1021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ROADS SRL</text:p>
          </table:table-cell>
          <table:table-cell office:value-type="string" calcext:value-type="string">
            <text:p>'01971800766</text:p>
          </table:table-cell>
          <table:table-cell table:number-columns-repeated="1021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OGIODICE S.r.l.</text:p>
          </table:table-cell>
          <table:table-cell office:value-type="string" calcext:value-type="string">
            <text:p>'02128170764</text:p>
          </table:table-cell>
          <table:table-cell table:number-columns-repeated="1021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Infrastrutture Stradali S.C.P.A.</text:p>
          </table:table-cell>
          <table:table-cell office:value-type="string" calcext:value-type="string">
            <text:p>'04772160653</text:p>
          </table:table-cell>
          <table:table-cell table:number-columns-repeated="1021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ilvano S.r.l.</text:p>
          </table:table-cell>
          <table:table-cell office:value-type="string" calcext:value-type="string">
            <text:p>'01719700765</text:p>
          </table:table-cell>
          <table:table-cell table:number-columns-repeated="1021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entro Italia Costruzioni S.r.l</text:p>
          </table:table-cell>
          <table:table-cell office:value-type="string" calcext:value-type="string">
            <text:p>'06925442063</text:p>
          </table:table-cell>
          <table:table-cell table:number-columns-repeated="1021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BASSO S.r.l.</text:p>
          </table:table-cell>
          <table:table-cell office:value-type="string" calcext:value-type="string">
            <text:p>'01801200765</text:p>
          </table:table-cell>
          <table:table-cell table:number-columns-repeated="1021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A.E.CO. SRL</text:p>
          </table:table-cell>
          <table:table-cell office:value-type="string" calcext:value-type="string">
            <text:p>'01107550772</text:p>
          </table:table-cell>
          <table:table-cell table:number-columns-repeated="1021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DE MARCO GIUSEPPE PIETRO</text:p>
          </table:table-cell>
          <table:table-cell office:value-type="string" calcext:value-type="string">
            <text:p>'01123630764</text:p>
          </table:table-cell>
          <table:table-cell table:number-columns-repeated="1021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BIEFFE COSTRUZIONI SRL</text:p>
          </table:table-cell>
          <table:table-cell office:value-type="string" calcext:value-type="string">
            <text:p>'04287140752</text:p>
          </table:table-cell>
          <table:table-cell table:number-columns-repeated="1021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FENIX CONSORZIO STABILE SCARL</text:p>
          </table:table-cell>
          <table:table-cell office:value-type="string" calcext:value-type="string">
            <text:p>'03533141200</text:p>
          </table:table-cell>
          <table:table-cell table:number-columns-repeated="1021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Rogu Costruzioni S.r.L</text:p>
          </table:table-cell>
          <table:table-cell office:value-type="string" calcext:value-type="string">
            <text:p>'02995080799</text:p>
          </table:table-cell>
          <table:table-cell table:number-columns-repeated="1021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BRUMA SRL</text:p>
          </table:table-cell>
          <table:table-cell office:value-type="string" calcext:value-type="string">
            <text:p>'06665030638</text:p>
          </table:table-cell>
          <table:table-cell table:number-columns-repeated="1021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EUKOS – CONSORZIO STABILE</text:p>
          </table:table-cell>
          <table:table-cell office:value-type="string" calcext:value-type="string">
            <text:p>'08534941219</text:p>
          </table:table-cell>
          <table:table-cell table:number-columns-repeated="1021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NC COSTRUZIONI SRL</text:p>
          </table:table-cell>
          <table:table-cell office:value-type="string" calcext:value-type="string">
            <text:p>'02615820848</text:p>
          </table:table-cell>
          <table:table-cell table:number-columns-repeated="1021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A.I.M.T. S.r.l.</text:p>
          </table:table-cell>
          <table:table-cell office:value-type="string" calcext:value-type="string">
            <text:p>'01132080761</text:p>
          </table:table-cell>
          <table:table-cell table:number-columns-repeated="1021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OSTRUZIONI F.LLI CASSETTA F.SCO &amp; N.LA SNC</text:p>
          </table:table-cell>
          <table:table-cell office:value-type="string" calcext:value-type="string">
            <text:p>'06219000723</text:p>
          </table:table-cell>
          <table:table-cell table:number-columns-repeated="1021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Non Solo Strade s.r.l.</text:p>
          </table:table-cell>
          <table:table-cell office:value-type="string" calcext:value-type="string">
            <text:p>'06566690720</text:p>
          </table:table-cell>
          <table:table-cell table:number-columns-repeated="1021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2 C COSTRUZIONI SRL</text:p>
          </table:table-cell>
          <table:table-cell office:value-type="string" calcext:value-type="string">
            <text:p>'01643430760</text:p>
          </table:table-cell>
          <table:table-cell table:number-columns-repeated="1021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AUTOTRASPORTI F.LLI PIERRO &amp; C. <text:s/>MOVIMENTO TERRA E FRANTUMAZIONE PIETRE S.N.C. DI PIERRO FRANCESCO E ROSARIO</text:p>
          </table:table-cell>
          <table:table-cell office:value-type="string" calcext:value-type="string">
            <text:p>'00526400650</text:p>
          </table:table-cell>
          <table:table-cell table:number-columns-repeated="1021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F.S.A. S.R.L.</text:p>
          </table:table-cell>
          <table:table-cell office:value-type="string" calcext:value-type="string">
            <text:p>'04925191001</text:p>
          </table:table-cell>
          <table:table-cell table:number-columns-repeated="1021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ONPAT SCARL</text:p>
          </table:table-cell>
          <table:table-cell office:value-type="string" calcext:value-type="string">
            <text:p>'06044391214</text:p>
          </table:table-cell>
          <table:table-cell table:number-columns-repeated="1021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A NUOVA EDILSTRADE DI BOCHICCHIO ANGELO</text:p>
          </table:table-cell>
          <table:table-cell office:value-type="string" calcext:value-type="string">
            <text:p>'01302640766</text:p>
          </table:table-cell>
          <table:table-cell table:number-columns-repeated="1021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A.RICCARDO SRL</text:p>
          </table:table-cell>
          <table:table-cell office:value-type="string" calcext:value-type="string">
            <text:p>RCCNLR73B01L008W</text:p>
          </table:table-cell>
          <table:table-cell table:number-columns-repeated="1021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MACCARI SCAVI SRL</text:p>
          </table:table-cell>
          <table:table-cell office:value-type="string" calcext:value-type="string">
            <text:p>'04000321002</text:p>
          </table:table-cell>
          <table:table-cell table:number-columns-repeated="1021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RVR</text:p>
          </table:table-cell>
          <table:table-cell office:value-type="string" calcext:value-type="string">
            <text:p>'03574480657</text:p>
          </table:table-cell>
          <table:table-cell table:number-columns-repeated="1021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Impresa Edile Doino Gerardo</text:p>
          </table:table-cell>
          <table:table-cell office:value-type="string" calcext:value-type="string">
            <text:p>'00895750768</text:p>
          </table:table-cell>
          <table:table-cell table:number-columns-repeated="1021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FALCONE COSTRUZIONI SRL</text:p>
          </table:table-cell>
          <table:table-cell office:value-type="string" calcext:value-type="string">
            <text:p>'05558881214</text:p>
          </table:table-cell>
          <table:table-cell table:number-columns-repeated="1021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traffitek srl</text:p>
          </table:table-cell>
          <table:table-cell office:value-type="string" calcext:value-type="string">
            <text:p>'02975421203</text:p>
          </table:table-cell>
          <table:table-cell table:number-columns-repeated="1021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AGROGREEN SRL</text:p>
          </table:table-cell>
          <table:table-cell office:value-type="string" calcext:value-type="string">
            <text:p>'05947090014</text:p>
          </table:table-cell>
          <table:table-cell table:number-columns-repeated="1021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ASSINO SRL</text:p>
          </table:table-cell>
          <table:table-cell office:value-type="string" calcext:value-type="string">
            <text:p>'01806970768</text:p>
          </table:table-cell>
          <table:table-cell table:number-columns-repeated="1021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CO.GE.PA. S.R.L.</text:p>
          </table:table-cell>
          <table:table-cell office:value-type="string" calcext:value-type="string">
            <text:p>'02021900762</text:p>
          </table:table-cell>
          <table:table-cell table:number-columns-repeated="1021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L.D.A. srl</text:p>
          </table:table-cell>
          <table:table-cell office:value-type="string" calcext:value-type="string">
            <text:p>'01607820766</text:p>
          </table:table-cell>
          <table:table-cell table:number-columns-repeated="1021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SSB PROJECT SRL</text:p>
          </table:table-cell>
          <table:table-cell office:value-type="string" calcext:value-type="string">
            <text:p>'03108520614</text:p>
          </table:table-cell>
          <table:table-cell table:number-columns-repeated="1021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SCALZONE COSTRUZIONI S.r.l.</text:p>
          </table:table-cell>
          <table:table-cell office:value-type="string" calcext:value-type="string">
            <text:p>'03438970612</text:p>
          </table:table-cell>
          <table:table-cell table:number-columns-repeated="1021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EDILTUR S.R.L.</text:p>
          </table:table-cell>
          <table:table-cell office:value-type="string" calcext:value-type="string">
            <text:p>TRCMHL84R05D643T</text:p>
          </table:table-cell>
          <table:table-cell table:number-columns-repeated="1021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REDI CIRILLO LUIGI SAS DI PELLEGRINO ROSA</text:p>
          </table:table-cell>
          <table:table-cell office:value-type="string" calcext:value-type="string">
            <text:p>'04275800656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Heraclea Strade S.r.l.</text:p>
          </table:table-cell>
          <table:table-cell office:value-type="string" calcext:value-type="string">
            <text:p>'01038790778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ISAP S.R.L.</text:p>
          </table:table-cell>
          <table:table-cell office:value-type="string" calcext:value-type="string">
            <text:p>'01697750766</text:p>
          </table:table-cell>
          <table:table-cell table:number-columns-repeated="1021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AROLI PIETRO COSTRUZIONI SRL</text:p>
          </table:table-cell>
          <table:table-cell office:value-type="string" calcext:value-type="string">
            <text:p>'02838140735</text:p>
          </table:table-cell>
          <table:table-cell table:number-columns-repeated="1021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DE BIASE COSTRUZIONI SRL</text:p>
          </table:table-cell>
          <table:table-cell office:value-type="string" calcext:value-type="string">
            <text:p>'01741440760</text:p>
          </table:table-cell>
          <table:table-cell table:number-columns-repeated="1021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O. GE: SA. s.r.l.</text:p>
          </table:table-cell>
          <table:table-cell office:value-type="string" calcext:value-type="string">
            <text:p>'07024360724</text:p>
          </table:table-cell>
          <table:table-cell table:number-columns-repeated="1021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GECOS S.r.l.</text:p>
          </table:table-cell>
          <table:table-cell office:value-type="string" calcext:value-type="string">
            <text:p>'03974710729</text:p>
          </table:table-cell>
          <table:table-cell table:number-columns-repeated="1021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BOCHICCHIO NUNZIO</text:p>
          </table:table-cell>
          <table:table-cell office:value-type="string" calcext:value-type="string">
            <text:p>'00636040768</text:p>
          </table:table-cell>
          <table:table-cell table:number-columns-repeated="1021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GE.ST.IM. S.R.L.</text:p>
          </table:table-cell>
          <table:table-cell office:value-type="string" calcext:value-type="string">
            <text:p>'06111000722</text:p>
          </table:table-cell>
          <table:table-cell table:number-columns-repeated="1021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COSTRUZIONI RUBERTO SRL</text:p>
          </table:table-cell>
          <table:table-cell office:value-type="string" calcext:value-type="string">
            <text:p>'04522950650</text:p>
          </table:table-cell>
          <table:table-cell table:number-columns-repeated="1021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Consorzio Stabile Costruendo Srl</text:p>
          </table:table-cell>
          <table:table-cell office:value-type="string" calcext:value-type="string">
            <text:p>'03782970986</text:p>
          </table:table-cell>
          <table:table-cell table:number-columns-repeated="1021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DIELLE s.r.l.</text:p>
          </table:table-cell>
          <table:table-cell office:value-type="string" calcext:value-type="string">
            <text:p>'03648130759</text:p>
          </table:table-cell>
          <table:table-cell table:number-columns-repeated="1021"/>
        </table:table-row>
        <table:table-row table:style-name="ro1">
          <table:table-cell office:value-type="float" office:value="172" calcext:value-type="float">
            <text:p>172</text:p>
          </table:table-cell>
          <table:table-cell table:number-columns-repeated="2" office:value-type="string" calcext:value-type="string">
            <text:p>'01274980778</text:p>
          </table:table-cell>
          <table:table-cell table:number-columns-repeated="1021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BULFARO S.P.A.</text:p>
          </table:table-cell>
          <table:table-cell office:value-type="string" calcext:value-type="string">
            <text:p>'01178170765</text:p>
          </table:table-cell>
          <table:table-cell table:number-columns-repeated="1021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LANZI SRL</text:p>
          </table:table-cell>
          <table:table-cell office:value-type="string" calcext:value-type="string">
            <text:p>'02083060695</text:p>
          </table:table-cell>
          <table:table-cell table:number-columns-repeated="1021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MI.CO.SRL</text:p>
          </table:table-cell>
          <table:table-cell office:value-type="string" calcext:value-type="string">
            <text:p>'01418060859</text:p>
          </table:table-cell>
          <table:table-cell table:number-columns-repeated="1021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ONSORZIO STABILE BUILD S.C. a r.l.</text:p>
          </table:table-cell>
          <table:table-cell office:value-type="string" calcext:value-type="string">
            <text:p>'03661100242</text:p>
          </table:table-cell>
          <table:table-cell table:number-columns-repeated="1021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Scutieri Costruzioni S.r.l.</text:p>
          </table:table-cell>
          <table:table-cell office:value-type="string" calcext:value-type="string">
            <text:p>'02279490797</text:p>
          </table:table-cell>
          <table:table-cell table:number-columns-repeated="1021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i Maria Costruzioni Generali s.a.s.</text:p>
          </table:table-cell>
          <table:table-cell office:value-type="string" calcext:value-type="string">
            <text:p>'03437551215</text:p>
          </table:table-cell>
          <table:table-cell table:number-columns-repeated="1021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VIE SOTTERRANEE SRL</text:p>
          </table:table-cell>
          <table:table-cell office:value-type="string" calcext:value-type="string">
            <text:p>'00313410102</text:p>
          </table:table-cell>
          <table:table-cell table:number-columns-repeated="1021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castedil srl</text:p>
          </table:table-cell>
          <table:table-cell office:value-type="string" calcext:value-type="string">
            <text:p>'01634740763</text:p>
          </table:table-cell>
          <table:table-cell table:number-columns-repeated="1021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Consorzio Stabile F2B</text:p>
          </table:table-cell>
          <table:table-cell office:value-type="string" calcext:value-type="string">
            <text:p>'13307471006</text:p>
          </table:table-cell>
          <table:table-cell table:number-columns-repeated="1021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o.E.S di Francesco Guzzo S.r.L</text:p>
          </table:table-cell>
          <table:table-cell office:value-type="string" calcext:value-type="string">
            <text:p>'03074010798</text:p>
          </table:table-cell>
          <table:table-cell table:number-columns-repeated="1021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EREDI CAVALLO FRANCESCO S.R.L.</text:p>
          </table:table-cell>
          <table:table-cell office:value-type="string" calcext:value-type="string">
            <text:p>'02022980763</text:p>
          </table:table-cell>
          <table:table-cell table:number-columns-repeated="1021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PIERPAOLO PALAZZO</text:p>
          </table:table-cell>
          <table:table-cell office:value-type="string" calcext:value-type="string">
            <text:p>'02633550740</text:p>
          </table:table-cell>
          <table:table-cell table:number-columns-repeated="1021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EREDI GERACI SALVATORE SRL</text:p>
          </table:table-cell>
          <table:table-cell office:value-type="string" calcext:value-type="string">
            <text:p>'01427670854</text:p>
          </table:table-cell>
          <table:table-cell table:number-columns-repeated="1021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CARLUCCI COSTRUZIONI SRL</text:p>
          </table:table-cell>
          <table:table-cell office:value-type="string" calcext:value-type="string">
            <text:p>'01648570768</text:p>
          </table:table-cell>
          <table:table-cell table:number-columns-repeated="1021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CO.GE.GA.SRL</text:p>
          </table:table-cell>
          <table:table-cell office:value-type="string" calcext:value-type="string">
            <text:p>'03969360654</text:p>
          </table:table-cell>
          <table:table-cell table:number-columns-repeated="1021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GALLEON BUILDINGS SRL</text:p>
          </table:table-cell>
          <table:table-cell office:value-type="string" calcext:value-type="string">
            <text:p>'14243091007</text:p>
          </table:table-cell>
          <table:table-cell table:number-columns-repeated="1021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FG SRL</text:p>
          </table:table-cell>
          <table:table-cell office:value-type="string" calcext:value-type="string">
            <text:p>'01913310767</text:p>
          </table:table-cell>
          <table:table-cell table:number-columns-repeated="1021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CANNAZZARO COSTRUZIONI SRL</text:p>
          </table:table-cell>
          <table:table-cell office:value-type="string" calcext:value-type="string">
            <text:p>'03599970781</text:p>
          </table:table-cell>
          <table:table-cell table:number-columns-repeated="1021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L.T.R. ASPHALT S.R.L.</text:p>
          </table:table-cell>
          <table:table-cell office:value-type="string" calcext:value-type="string">
            <text:p>'01635570763</text:p>
          </table:table-cell>
          <table:table-cell table:number-columns-repeated="1021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ALLO GIOVANNI SRL</text:p>
          </table:table-cell>
          <table:table-cell office:value-type="string" calcext:value-type="string">
            <text:p>'04678100654</text:p>
          </table:table-cell>
          <table:table-cell table:number-columns-repeated="1021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gaeco service srl</text:p>
          </table:table-cell>
          <table:table-cell office:value-type="string" calcext:value-type="string">
            <text:p>'03732170786</text:p>
          </table:table-cell>
          <table:table-cell table:number-columns-repeated="1021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TECNO GF</text:p>
          </table:table-cell>
          <table:table-cell office:value-type="string" calcext:value-type="string">
            <text:p>CZZFNC68A24H590P</text:p>
          </table:table-cell>
          <table:table-cell table:number-columns-repeated="1021"/>
        </table:table-row>
        <table:table-row table:style-name="ro1" table:number-rows-repeated="10483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rteggio" table:style-name="ta2">
        <office:forms form:automatic-focus="false" form:apply-design-mode="false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Default"/>
        <table:table-column table:style-name="co21" table:default-cell-style-name="ce5"/>
        <table:table-column table:style-name="co22" table:default-cell-style-name="ce5"/>
        <table:table-column table:style-name="co20" table:number-columns-repeated="1014" table:default-cell-style-name="Default"/>
        <table:table-row table:style-name="ro1">
          <table:table-cell office:value-type="string" calcext:value-type="string">
            <text:p>procedura negoziata AQ2 CIG 9204354933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F</text:p>
          </table:table-cell>
          <table:table-cell office:value-type="string" calcext:value-type="string">
            <text:p>SORT</text:p>
          </table:table-cell>
          <table:table-cell office:value-type="string" calcext:value-type="string">
            <text:p>OPERATORI ECONOMICI</text:p>
          </table:table-cell>
          <table:table-cell office:value-type="string" calcext:value-type="string">
            <text:p>PAT.IVA</text:p>
          </table:table-cell>
          <table:table-cell table:number-columns-repeated="3"/>
          <table:table-cell table:style-name="ce5"/>
          <table:table-cell table:number-columns-repeated="1016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ALDERARO S.R.L.</text:p>
          </table:table-cell>
          <table:table-cell table:style-name="ce3" office:value-type="string" calcext:value-type="string">
            <text:p>'02069740765</text:p>
          </table:table-cell>
          <table:table-cell table:style-name="ce3" table:number-columns-repeated="6"/>
          <table:table-cell table:number-columns-repeated="1014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ilvano S.r.l.</text:p>
          </table:table-cell>
          <table:table-cell table:style-name="ce3" office:value-type="string" calcext:value-type="string">
            <text:p>'01719700765</text:p>
          </table:table-cell>
          <table:table-cell table:style-name="ce3" table:number-columns-repeated="6"/>
          <table:table-cell table:number-columns-repeated="1014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O. GE: SA. s.r.l.</text:p>
          </table:table-cell>
          <table:table-cell table:style-name="ce3" office:value-type="string" calcext:value-type="string">
            <text:p>'07024360724</text:p>
          </table:table-cell>
          <table:table-cell table:style-name="ce3" table:number-columns-repeated="6"/>
          <table:table-cell table:number-columns-repeated="1014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IMPRESA BENITO STIRPE COSTRUZIONI GENERALI SPA</text:p>
          </table:table-cell>
          <table:table-cell table:style-name="ce3" office:value-type="string" calcext:value-type="string">
            <text:p>'01733830606</text:p>
          </table:table-cell>
          <table:table-cell table:style-name="ce3" table:number-columns-repeated="6"/>
          <table:table-cell table:number-columns-repeated="1014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BULFARO S.P.A.</text:p>
          </table:table-cell>
          <table:table-cell table:style-name="ce3" office:value-type="string" calcext:value-type="string">
            <text:p>'01178170765</text:p>
          </table:table-cell>
          <table:table-cell table:style-name="ce3" table:number-columns-repeated="6"/>
          <table:table-cell table:number-columns-repeated="1014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LA.I.M.T. S.r.l.</text:p>
          </table:table-cell>
          <table:table-cell table:style-name="ce3" office:value-type="string" calcext:value-type="string">
            <text:p>'01132080761</text:p>
          </table:table-cell>
          <table:table-cell table:style-name="ce3" table:number-columns-repeated="6"/>
          <table:table-cell table:number-columns-repeated="1014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VENTRA ANTONIO S.R.L.</text:p>
          </table:table-cell>
          <table:table-cell table:style-name="ce3" office:value-type="string" calcext:value-type="string">
            <text:p>'01679250769</text:p>
          </table:table-cell>
          <table:table-cell table:style-name="ce3" table:number-columns-repeated="6"/>
          <table:table-cell table:number-columns-repeated="1014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NUZZACI STRADE s.r.l.u.</text:p>
          </table:table-cell>
          <table:table-cell table:style-name="ce3" office:value-type="string" calcext:value-type="string">
            <text:p>'00489690776</text:p>
          </table:table-cell>
          <table:table-cell table:style-name="ce3" table:number-columns-repeated="6"/>
          <table:table-cell table:number-columns-repeated="1014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Nardiello Costruzioni srl</text:p>
          </table:table-cell>
          <table:table-cell table:style-name="ce3" office:value-type="string" calcext:value-type="string">
            <text:p>'01821260765</text:p>
          </table:table-cell>
          <table:table-cell table:style-name="ce3" table:number-columns-repeated="6"/>
          <table:table-cell table:number-columns-repeated="1014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I.F.C.S.R.L.</text:p>
          </table:table-cell>
          <table:table-cell table:style-name="ce3" office:value-type="string" calcext:value-type="string">
            <text:p>'01375090766</text:p>
          </table:table-cell>
          <table:table-cell table:style-name="ce3" table:number-columns-repeated="6"/>
          <table:table-cell table:number-columns-repeated="1014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LA NUOVA EDILSTRADE DI BOCHICCHIO ANGELO</text:p>
          </table:table-cell>
          <table:table-cell table:style-name="ce3" office:value-type="string" calcext:value-type="string">
            <text:p>'01302640766</text:p>
          </table:table-cell>
          <table:table-cell table:style-name="ce3" table:number-columns-repeated="6"/>
          <table:table-cell table:number-columns-repeated="1014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AURO MARIO SAVINO SRL</text:p>
          </table:table-cell>
          <table:table-cell table:style-name="ce3" office:value-type="string" calcext:value-type="string">
            <text:p>MAURO MARIO</text:p>
          </table:table-cell>
          <table:table-cell table:style-name="ce3" table:number-columns-repeated="6"/>
          <table:table-cell table:number-columns-repeated="1014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CARLUCCI COSTRUZIONI SRL</text:p>
          </table:table-cell>
          <table:table-cell table:style-name="ce3" office:value-type="string" calcext:value-type="string">
            <text:p>'01648570768</text:p>
          </table:table-cell>
          <table:table-cell table:style-name="ce3" table:number-columns-repeated="6"/>
          <table:table-cell table:number-columns-repeated="1014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I.CO.GE.S. S.r.l.</text:p>
          </table:table-cell>
          <table:table-cell table:style-name="ce3" office:value-type="string" calcext:value-type="string">
            <text:p>'01013290760</text:p>
          </table:table-cell>
          <table:table-cell table:style-name="ce3" table:number-columns-repeated="6"/>
          <table:table-cell table:number-columns-repeated="1014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D. &amp; M. DI DUINO ANGELA ANTONIETTA</text:p>
          </table:table-cell>
          <table:table-cell table:style-name="ce3" office:value-type="string" calcext:value-type="string">
            <text:p>'01986510764</text:p>
          </table:table-cell>
          <table:table-cell table:style-name="ce3" table:number-columns-repeated="6"/>
          <table:table-cell table:number-columns-repeated="1014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Caira service unipersonale srls</text:p>
          </table:table-cell>
          <table:table-cell table:style-name="ce3" office:value-type="string" calcext:value-type="string">
            <text:p>'02066170768</text:p>
          </table:table-cell>
          <table:table-cell table:style-name="ce3" table:number-columns-repeated="6"/>
          <table:table-cell table:number-columns-repeated="1014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LIANZA S.R.L.</text:p>
          </table:table-cell>
          <table:table-cell table:style-name="ce3" office:value-type="string" calcext:value-type="string">
            <text:p>'01822940761</text:p>
          </table:table-cell>
          <table:table-cell table:style-name="ce3" table:number-columns-repeated="6"/>
          <table:table-cell table:number-columns-repeated="1014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L.T.R. ASPHALT S.R.L.</text:p>
          </table:table-cell>
          <table:table-cell table:style-name="ce3" office:value-type="string" calcext:value-type="string">
            <text:p>'01635570763</text:p>
          </table:table-cell>
          <table:table-cell table:style-name="ce3" table:number-columns-repeated="6"/>
          <table:table-cell table:number-columns-repeated="1014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MANCUSI S.P.A.</text:p>
          </table:table-cell>
          <table:table-cell table:style-name="ce7" office:value-type="float" office:value="1730680764" calcext:value-type="float">
            <text:p>1730680764</text:p>
          </table:table-cell>
          <table:table-cell table:style-name="ce3" table:number-columns-repeated="6"/>
          <table:table-cell table:number-columns-repeated="1014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Impresa Edile Doino Gerardo</text:p>
          </table:table-cell>
          <table:table-cell table:style-name="ce3" office:value-type="string" calcext:value-type="string">
            <text:p>'00895750768</text:p>
          </table:table-cell>
          <table:table-cell table:style-name="ce3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1" table:number-rows-repeated="66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6" table:number-columns-repeated="5"/>
          <table:table-cell table:style-name="ce3" table:number-columns-repeated="5"/>
          <table:table-cell table:number-columns-repeated="1014"/>
        </table:table-row>
        <table:table-row table:style-name="ro1" table:number-rows-repeated="95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6" table:number-columns-repeated="10"/>
          <table:table-cell table:style-name="ce8" table:number-columns-repeated="1014"/>
        </table:table-row>
        <table:table-row table:style-name="ro1" table:number-rows-repeated="3">
          <table:table-cell table:style-name="ce3" table:number-columns-repeated="10"/>
          <table:table-cell table:number-columns-repeated="1014"/>
        </table:table-row>
        <table:table-row table:style-name="ro1" table:number-rows-repeated="10483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In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1" fo:font-family="Calibri" style:font-name-complex="Calibri1" style:font-family-complex="Calibri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 style:data-style-name="N2" text:time-value="12:18:42.8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rtecipanti" style:display-name="PageStyle_Partecipa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NCO_20_RUP" style:display-name="PageStyle_ELENCO RUP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7T12:20:50.541000000</dc:date>
    <meta:print-date>2022-05-16T13:39:27</meta:print-date>
    <meta:generator>LibreOffice/7.1.4.2$Windows_X86_64 LibreOffice_project/a529a4fab45b75fefc5b6226684193eb000654f6</meta:generator>
    <meta:editing-duration>PT2M7S</meta:editing-duration>
    <meta:editing-cycles>1</meta:editing-cycles>
    <meta:document-statistic meta:table-count="2" meta:cell-count="646" meta:object-count="0"/>
  </office:meta>
</office:document-meta>
</file>