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37cm" fo:margin-left="-0.009cm" fo:margin-top="0cm" fo:margin-bottom="0cm" table:align="left" style:writing-mode="lr-tb"/>
    </style:style>
    <style:style style:name="Tabella1.A" style:family="table-column">
      <style:table-column-properties style:column-width="1.536cm"/>
    </style:style>
    <style:style style:name="Tabella1.B" style:family="table-column">
      <style:table-column-properties style:column-width="0.046cm"/>
    </style:style>
    <style:style style:name="Tabella1.C" style:family="table-column">
      <style:table-column-properties style:column-width="3.542cm"/>
    </style:style>
    <style:style style:name="Tabella1.D" style:family="table-column">
      <style:table-column-properties style:column-width="2.559cm"/>
    </style:style>
    <style:style style:name="Tabella1.F" style:family="table-column">
      <style:table-column-properties style:column-width="2.561cm"/>
    </style:style>
    <style:style style:name="Tabella1.H" style:family="table-column">
      <style:table-column-properties style:column-width="2.572cm"/>
    </style:style>
    <style:style style:name="Tabella1.1" style:family="table-row">
      <style:table-row-properties style:min-row-height="0cm" fo:keep-together="auto"/>
    </style:style>
    <style:style style:name="Tabella1.A1" style:family="table-cell">
      <style:table-cell-properties style:vertical-align="" fo:padding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officeooo:paragraph-rsid="000ab23e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officeooo:paragraph-rsid="000ab23e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weight="bold" officeooo:paragraph-rsid="000ab23e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officeooo:paragraph-rsid="000ab23e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0ab23e" style:font-size-asian="11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officeooo:paragraph-rsid="000ab23e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.199cm" style:contextual-spacing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0ab23e" fo:hyphenate="false" fo:hyphenation-remain-char-count="2" fo:hyphenation-push-char-count="2" loext:hyphenation-no-caps="false"/>
    </style:style>
    <style:style style:name="T1" style:family="text">
      <style:text-properties style:font-name="Times New Roman" style:font-name-complex="Times New Roman1" style:font-size-complex="12pt"/>
    </style:style>
    <style:style style:name="T2" style:family="text">
      <style:text-properties style:font-name="Times New Roman" fo:font-weight="bold" style:font-weight-asian="bold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1pt" style:font-size-asian="11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ROCEDURA NEGOZIATA, tramite il Portale della piattaforma di E-Procurement della Provincia di Potenza, per l'appalto di: PNRR- Missione 4-Istruzione e Ricerca-Componente 1-Potenziamento dell'offerta dei servizi di istruzione: dagli asili nido alle università <text:s/>Investimento 1.3: Piano per le infrastrutture per lo sport nelle scuole - </text:span><text:span text:style-name="T3">Realizzazione della palestra del Liceo pedagogico e scientifico "Rosa-Gianturco di Potenza </text:span><text:span text:style-name="T1"><text:s/>- CUP H35E22000110006 - CIG A03C212DBF. prima seduta di gara. <text:s/>Riferimento gara telematica n. G00429.</text:span></text:p>
      <text:p text:style-name="P7"><text:span text:style-name="T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 table:number-columns-repeated="2"/>
        <table:table-column table:style-name="Tabella1.H"/>
        <table:table-row table:style-name="Tabella1.1">
          <table:table-cell table:style-name="Tabella1.A1" table:number-columns-spanned="2" office:value-type="string">
            <text:p text:style-name="P2"><text:span text:style-name="T2">N.</text:span></text:p>
            <text:p text:style-name="P2"><text:span text:style-name="T2">d'ordine</text:span></text:p>
            <text:p text:style-name="P2"><text:span text:style-name="T2">software</text:span>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2"><text:span text:style-name="T2">Ragione Sociale</text:span>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2"><text:span text:style-name="T2">Partita IVA</text:span>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2"><text:span text:style-name="T2">Indirizzo</text:span>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2"><text:span text:style-name="T2">Comune</text:span>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2"><text:span text:style-name="T2">CAP</text:span>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2"><text:span text:style-name="T2">Provincia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1</text:span></text:p>
            <text:p text:style-name="P5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4"><text:span text:style-name="Default_20_Paragraph_20_Font"><text:span text:style-name="T1"/></text:span></text:p>
            <text:p text:style-name="P6"><text:span text:style-name="T1">imca srl</text:span></text:p>
          </table:table-cell>
          <table:covered-table-cell/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07126370720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via matteo cristiani, n. 42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altamura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70022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Bari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2</text:span></text:p>
            <text:p text:style-name="P5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4"><text:span text:style-name="Default_20_Paragraph_20_Font"><text:span text:style-name="T1"/></text:span></text:p>
            <text:p text:style-name="P6"><text:span text:style-name="T1">SDM COSTRUZIONI S.R.L.</text:span></text:p>
          </table:table-cell>
          <table:covered-table-cell/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01948450760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VIA MATERA, n. 1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MELFI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85025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Potenza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3</text:span></text:p>
            <text:p text:style-name="P5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4"><text:span text:style-name="Default_20_Paragraph_20_Font"><text:span text:style-name="T1"/></text:span></text:p>
            <text:p text:style-name="P6"><text:span text:style-name="T1">POMARICO <text:s/>COSTRUZIONI SRL</text:span></text:p>
          </table:table-cell>
          <table:covered-table-cell/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01849350762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VIA PARIGI, n. 120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POTENZA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85100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Potenza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4</text:span></text:p>
            <text:p text:style-name="P5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4"><text:span text:style-name="Default_20_Paragraph_20_Font"><text:span text:style-name="T1"/></text:span></text:p>
            <text:p text:style-name="P6"><text:span text:style-name="T1">DMF COSTRUZIONI</text:span></text:p>
          </table:table-cell>
          <table:covered-table-cell/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07224030721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strada torre dei cani, n. 1/h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Bari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70123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Bari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5</text:span></text:p>
            <text:p text:style-name="P5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4"><text:span text:style-name="Default_20_Paragraph_20_Font"><text:span text:style-name="T1"/></text:span></text:p>
            <text:p text:style-name="P6"><text:span text:style-name="T1">CONSORZIO KREA SRL</text:span></text:p>
          </table:table-cell>
          <table:covered-table-cell/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01794580850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CORSO SICILIA 24, n. 24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ACIREALE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95024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Catania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6</text:span></text:p>
            <text:p text:style-name="P5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4"><text:span text:style-name="Default_20_Paragraph_20_Font"><text:span text:style-name="T1"/></text:span></text:p>
            <text:p text:style-name="P6"><text:span text:style-name="T1">RICCIO COSTRUZIONI SOC. COOP.</text:span></text:p>
          </table:table-cell>
          <table:covered-table-cell/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07436730639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VIA GRAMSCI, n. 16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QUARTO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80010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Napoli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7</text:span></text:p>
            <text:p text:style-name="P5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4"><text:span text:style-name="Default_20_Paragraph_20_Font"><text:span text:style-name="T1"/></text:span></text:p>
            <text:p text:style-name="P6"><text:span text:style-name="T1">ANDRIANI GIOVANNI</text:span></text:p>
          </table:table-cell>
          <table:covered-table-cell/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06916890723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Via delle Belle Arti, n. 117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Barletta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76121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Barletta-Andria-Trani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8</text:span></text:p>
            <text:p text:style-name="P5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4"><text:span text:style-name="Default_20_Paragraph_20_Font"><text:span text:style-name="T1"/></text:span></text:p>
            <text:p text:style-name="P6"><text:span text:style-name="T1">DGP COSTRUZIONI GENERALI SRL</text:span></text:p>
          </table:table-cell>
          <table:covered-table-cell/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01742110768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contrada corice, n. snc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chiaromonte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85032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Potenza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9</text:span></text:p>
            <text:p text:style-name="P5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4"><text:span text:style-name="Default_20_Paragraph_20_Font"><text:span text:style-name="T1"/></text:span></text:p>
            <text:p text:style-name="P6"><text:span text:style-name="T1">F.LLI LA ROCCA SRL</text:span></text:p>
          </table:table-cell>
          <table:covered-table-cell/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01532510763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Contrada Santa Sofia, n. snc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BARAGIANO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85050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Potenza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10</text:span></text:p>
            <text:p text:style-name="P5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4"><text:span text:style-name="Default_20_Paragraph_20_Font"><text:span text:style-name="T1"/></text:span></text:p>
            <text:p text:style-name="P6"><text:span text:style-name="T1">COSTRUZIONI VULPIO S.r.l.</text:span></text:p>
          </table:table-cell>
          <table:covered-table-cell/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08252410728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Via E. Guida, n. 183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Gravina in Puglia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70024</text:span></text:p>
          </table:table-cell>
          <table:table-cell table:style-name="Tabella1.A1" office:value-type="string">
            <text:p text:style-name="P4"><text:span text:style-name="Default_20_Paragraph_20_Font"><text:span text:style-name="T1"/></text:span></text:p>
            <text:p text:style-name="P6"><text:span text:style-name="T1">Bari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9T11:40:46.321000000</meta:creation-date>
    <dc:date>2023-12-19T11:41:46.905000000</dc:date>
    <meta:editing-duration>PT1M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80" meta:word-count="211" meta:character-count="1361" meta:non-whitespace-character-count="1226"/>
  </office:meta>
</office:document-meta>
</file>